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82-25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4 682<text:tab/>Nationale Omgevingsvisie</text:h>
      <text:h text:style-name="ifm_p_font.bold_size.9.06pt_mt.18.8mm_indent.-58.5mm_ifm" text:outline-level="1">Nr. 253
      <text:tab/>MOTIE VAN HET LID VAN DUIJVENVOORDE</text:h>
      <text:p text:style-name="ifm_p_ifm">Voorgesteld 25 juni 2026</text:p>
      <text:p text:style-name="ifm_p_mt.3.76mm_ifm">De Kamer,</text:p>
      <text:p text:style-name="ifm_p_mt.3.76mm_ifm">gehoord de beraadslaging,</text:p>
      <text:p text:style-name="ifm_p_mt.3.76mm_ifm">constaterende dat het bestaande haven- en industrieterrein Moerdijk een belangrijke rol speelt in de nationale energie- en industrieopgave;</text:p>
      <text:p text:style-name="ifm_p_mt.3.76mm_ifm">overwegende dat nieuwe ruimteclaims in het buitengebied pas te verdedigen zijn als aantoonbaar alles is gedaan om bestaande ruimte beter te benutten;</text:p>
      <text:p text:style-name="ifm_p_mt.3.76mm_ifm">overwegende dat boerenland, natuur en leefomgeving niet de makkelijke uitwijkroute mogen zijn voor gebrekkige herstructurering op bestaand terrein;</text:p>
      <text:p text:style-name="ifm_p_mt.3.76mm_ifm">verzoekt de regering samen met provincie, gemeente en havenbedrijf onderzoek te doen naar de mogelijkheden voor het beter benutten van het bestaande haven- en industrieterrein;</text:p>
      <text:p text:style-name="ifm_p_mt.3.76mm_ifm">verzoekt de regering inzichtelijk te maken welke ruimtevraag hierdoor op bestaand terrein kan worden opgevangen en welke financieringsmogelijkheden er zijn vanuit de verschillende partijen,</text:p>
      <text:p text:style-name="ifm_p_mt.3.76mm_ifm">en gaat over tot de orde van de dag.</text:p>
      <text:p text:style-name="ifm_p_mt.3.76mm_ifm">Van Duijvenvoord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4 682, nr. 2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4 682, nr. 2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ionale Omgevingsvisie; Motie; Motie van het lid Van Duijvenvoorde over onderzoek naar een mogelijk betere benutting van het bestaande haven- en industrieterrein</dc:title>
    <meta:user-defined meta:name="OVERHEIDop.ParlID/DC.identifier">kst-34682-253</meta:user-defined>
    <meta:user-defined meta:name="OVERHEIDop.ondernummer">253</meta:user-defined>
    <meta:user-defined meta:name="DCTERMS.W3CDTF/DCTERMS.available">2026-06-26</meta:user-defined>
    <meta:user-defined meta:name="OVERHEIDop.KamerstukTypen/DC.type">Motie</meta:user-defined>
    <meta:user-defined meta:name="OVERHEIDop.dossiernummer">3468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Duijvenvoorde over onderzoek naar een mogelijk betere benutting van het bestaande haven- en industrieterrein</meta:user-defined>
    <meta:user-defined meta:name="OVERHEIDop.indiener">P. van Duijvenvoorde</meta:user-defined>
    <meta:user-defined meta:name="OVERHEIDop.dossiertitel">Nationale Omgevingsvis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5</meta:user-defined>
    <meta:user-defined meta:name="DC.title">Nationale Omgevingsvisie; Motie; Motie van het lid Van Duijvenvoorde over onderzoek naar een mogelijk betere benutting van het bestaande haven- en industrieterrei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