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52
      <text:tab/>MOTIE VAN HET LID VAN DUIJVENVOORDE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kabinet een kleinere variant voor Powerport Moerdijk verkent;</text:p>
      <text:p text:style-name="ifm_p_mt.3.76mm_ifm">constaterende dat eerder de zoekrichtingen oost en zuidoost zijn onderzocht en dat daaraan randvoorwaarden, effecten en ingrijpende gevolgen voor inwoners, boeren en ondernemers verbonden zijn;</text:p>
      <text:p text:style-name="ifm_p_mt.3.76mm_ifm">overwegende dat Moerdijk geen bestuurlijke schijnkeuze mag worden voorgelegd waarbij de uitkomst feitelijk al vaststaat;</text:p>
      <text:p text:style-name="ifm_p_mt.3.76mm_ifm">overwegende dat een kleinere variant alleen serieus kan worden beoordeeld als deze op exact dezelfde wijze wordt getoetst als de eerdere scenario's;</text:p>
      <text:p text:style-name="ifm_p_mt.3.76mm_ifm">verzoekt de regering alle scenario's gelijkwaardig te beoordelen op onderdelen als ruimtebeslag, milieuruimte, leefbaarheid, landbouw, natuur, kosten en toekomstvastheid tot 2050;</text:p>
      <text:p text:style-name="ifm_p_mt.3.76mm_ifm">verzoekt de regering daarbij expliciet onderscheid te maken tussen daadwerkelijke verkleining van de nationale opgave en fasering of gedeeltelijke inpassing van dezelfde opgave,</text:p>
      <text:p text:style-name="ifm_p_mt.3.76mm_ifm">en gaat over tot de orde van de dag.</text:p>
      <text:p text:style-name="ifm_p_mt.3.76mm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Van Duijvenvoorde over een gelijkwaardige beoordeling van alle scenario's voor Powerport Moerdijk</dc:title>
    <meta:user-defined meta:name="OVERHEIDop.ParlID/DC.identifier">kst-34682-252</meta:user-defined>
    <meta:user-defined meta:name="OVERHEIDop.ondernummer">252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uijvenvoorde over een gelijkwaardige beoordeling van alle scenario's voor Powerport Moerdijk</meta:user-defined>
    <meta:user-defined meta:name="OVERHEIDop.indiener">P. van Duijvenvoorde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het lid Van Duijvenvoorde over een gelijkwaardige beoordeling van alle scenario's voor Powerport Moerd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