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25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9.06pt_mt.18.8mm_indent.-58.5mm_ifm" text:outline-level="1">Nr. 251
      <text:tab/>MOTIE VAN HET LID MOOIMAN C.S.</text:h>
      <text:p text:style-name="ifm_p_ifm">Voorgesteld 25 juni 2026</text:p>
      <text:p text:style-name="ifm_p_mt.3.76mm_ifm">De Kamer,</text:p>
      <text:p text:style-name="ifm_p_mt.3.76mm_ifm">gehoord de beraadslaging,</text:p>
      <text:p text:style-name="ifm_p_mt.3.76mm_ifm">constaterende dat ruimtelijke economische ontwikkelingen van nationaal belang grote impact kunnen hebben op bestaande leefgebieden;</text:p>
      <text:p text:style-name="ifm_p_mt.3.76mm_ifm">overwegende dat het behoud van leefbaarheid en bestaanszekerheid van bestaande woon- en leefgebieden van groot belang is;</text:p>
      <text:p text:style-name="ifm_p_mt.3.76mm_ifm">verzoekt de regering in beleid voor ruimtelijke ontwikkelingen van nationaal belang expliciet te borgen dat het behoud van leefbaarheid en bestaanszekerheid van bestaande leefgebieden zwaar wordt meegewogen bij besluitvorming,</text:p>
      <text:p text:style-name="ifm_p_mt.3.76mm_ifm">en gaat over tot de orde van de dag.</text:p>
      <text:p text:style-name="ifm_p_mt.3.76mm_ifm">Mooiman</text:p>
      <text:p text:style-name="ifm_p_ifm">Clemminck</text:p>
      <text:p text:style-name="ifm_p_ifm">Claassen</text:p>
      <text:p text:style-name="ifm_p_ifm">Vermeer</text:p>
      <text:p text:style-name="ifm_p_ifm">Flach</text:p>
      <text:p text:style-name="ifm_p_ifm">Van Duijvenvoord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4 682, nr. 2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4 682, nr. 2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Omgevingsvisie; Motie; Motie van het lid Mooiman c.s. over het behoud van leefbaarheid en bestaanszekerheid van bestaande leefgebieden borgen in beleid voor ruimtelijke ontwikkelingen van nationaal belang</dc:title>
    <meta:user-defined meta:name="OVERHEIDop.ParlID/DC.identifier">kst-34682-251</meta:user-defined>
    <meta:user-defined meta:name="OVERHEIDop.ondernummer">251</meta:user-defined>
    <meta:user-defined meta:name="DCTERMS.W3CDTF/DCTERMS.available">2026-06-26</meta:user-defined>
    <meta:user-defined meta:name="OVERHEIDop.KamerstukTypen/DC.type">Motie</meta:user-defined>
    <meta:user-defined meta:name="OVERHEIDop.dossiernummer">3468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ooiman c.s. over het behoud van leefbaarheid en bestaanszekerheid van bestaande leefgebieden borgen in beleid voor ruimtelijke ontwikkelingen van nationaal belang</meta:user-defined>
    <meta:user-defined meta:name="OVERHEIDop.indiener">P. van Duijvenvoorde</meta:user-defined>
    <meta:user-defined meta:name="OVERHEIDop.indiener">A.J. Flach</meta:user-defined>
    <meta:user-defined meta:name="OVERHEIDop.indiener">H. Vermeer</meta:user-defined>
    <meta:user-defined meta:name="OVERHEIDop.indiener">R.A.B. Claassen</meta:user-defined>
    <meta:user-defined meta:name="OVERHEIDop.indiener">D.R.F. Clemminck</meta:user-defined>
    <meta:user-defined meta:name="OVERHEIDop.indiener">J. Mooiman</meta:user-defined>
    <meta:user-defined meta:name="OVERHEIDop.dossiertitel">Nationale Omgevingsvis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5</meta:user-defined>
    <meta:user-defined meta:name="DC.title">Nationale Omgevingsvisie; Motie; Motie van het lid Mooiman c.s. over het behoud van leefbaarheid en bestaanszekerheid van bestaande leefgebieden borgen in beleid voor ruimtelijke ontwikkelingen van nationaal bela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