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5<text:tab/>GEWIJZIGDE MOTIE VAN HET LID DIK-FABER C.S. TER VERVANGING VAN DIE GEDRUKT ONDER NR. 20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het CBS concludeert dat zon op land veel sneller is gegroeid dan zon op dak;</text:p>
      <text:p text:style-name="ifm_p_mt.3.76mm_ifm">overwegende dat het kabinet naar aanleiding van de motie Dik-Faber c.s. (32 813, nr. 204) werkt aan een zonneladder en de verankering daarvan in de Nationale Omgevingsvisie;</text:p>
      <text:p text:style-name="ifm_p_mt.3.76mm_ifm">overwegende dat 95% van het dakpotentieel nog niet is benut, onder andere omdat regelgeving nadelig uitwerkt voor zon op dak;</text:p>
      <text:p text:style-name="ifm_p_mt.3.76mm_ifm">overwegende dat er behalve op daken nog veel mogelijkheden zijn voor zonneparken op vuilstorten en langs snelwegen, bijvoorbeeld;</text:p>
      <text:p text:style-name="ifm_p_mt.3.76mm_ifm">verzoekt de regering, er met de decentrale overheden voor te zorgen dat, in de aanloop naar de Regionale Energiestrategieën, nieuwe zonneparken op natuur- en landbouwgronden worden getoetst aan de op handen zijnde zonneladder of vooruitlopend op deze zonneladder zijn getoetst aan een vergelijkbaar door decentrale overheden vastgesteld afwegingskader;</text:p>
      <text:p text:style-name="ifm_p_mt.3.76mm_ifm">verzoekt de regering in kaart te brengen wat de nationale effecten op landschap, natuur- en landbouwgronden zijn van alle gezamenlijke Regionale Energiestrategieën;</text:p>
      <text:p text:style-name="ifm_p_mt.3.76mm_ifm">verzoekt de regering tevens, de Kamer over aanpassing van regelgeving voor een versnelling van zon op dak vóór 1 juli 2019 te informeren en daarbij tevens aan te geven op welke wijze kaders conform de zonneladder worden meegegeven aan de Regionale Energiestrategieën;</text:p>
      <text:p text:style-name="ifm_p_mt.3.76mm_ifm">en gaat over tot de orde van de dag.</text:p>
      <text:p text:style-name="ifm_p_mt.3.76mm_ifm">Dik-Faber</text:p>
      <text:p text:style-name="ifm_p_ifm">Laan-Geselschap</text:p>
      <text:p text:style-name="ifm_p_ifm">Ronne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 (gewijzigd/nader); Gewijzigde motie van het lid Dik-Faber c.s. over over in aanloop naar de Regionale Energiestrategieën toetsen van nieuwe zonneparken op natuur- en landbouwgronden aan de zonneladder (t.v.v. 34682-20)</dc:title>
    <meta:user-defined meta:name="OVERHEIDop.ParlID/DC.identifier">kst-34682-25</meta:user-defined>
    <meta:user-defined meta:name="OVERHEIDop.ondernummer">25</meta:user-defined>
    <meta:user-defined meta:name="DCTERMS.W3CDTF/DCTERMS.available">2019-06-06</meta:user-defined>
    <meta:user-defined meta:name="OVERHEIDop.KamerstukTypen/DC.type">Motie</meta:user-defined>
    <meta:user-defined meta:name="OVERHEIDop.dossiernummer">34682</meta:user-defined>
    <meta:user-defined meta:name="OVERHEIDop.documenttitel">Gewijzigde motie van het lid Dik-Faber c.s. over over in aanloop naar de Regionale Energiestrategieën toetsen van nieuwe zonneparken op natuur- en landbouwgronden aan de zonneladder (t.v.v. 34682-20)</meta:user-defined>
    <meta:user-defined meta:name="OVERHEIDop.Parlementair/DC.type">Kamerstuk</meta:user-defined>
    <meta:user-defined meta:name="OVERHEIDop.indiener">J.M. van Eijs</meta:user-defined>
    <meta:user-defined meta:name="OVERHEIDop.indiener">H.A.G. Ronnes</meta:user-defined>
    <meta:user-defined meta:name="OVERHEIDop.indiener">A.J.M. Laan-Geselschap</meta:user-defined>
    <meta:user-defined meta:name="OVERHEIDop.indiener">R.K. Dik-Faber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 (gewijzigd/nader); Gewijzigde motie van het lid Dik-Faber c.s. over over in aanloop naar de Regionale Energiestrategieën toetsen van nieuwe zonneparken op natuur- en landbouwgronden aan de zonneladder (t.v.v. 34682-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