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682<text:tab/>Nationale Omgevingsvisie</text:h>
      <text:h text:style-name="ifm_p_font.bold_size.9.06pt_mt.18.8mm_indent.-58.5mm_ifm" text:outline-level="1">Nr. 247
      <text:tab/>MOTIE VAN HET LID GRINWIS C.S.</text:h>
      <text:p text:style-name="ifm_p_ifm">Voorgesteld 25 juni 2026</text:p>
      <text:p text:style-name="ifm_p_mt.3.76mm_ifm">De Kamer,</text:p>
      <text:p text:style-name="ifm_p_mt.3.76mm_ifm">gehoord de beraadslaging,</text:p>
      <text:p text:style-name="ifm_p_mt.3.76mm_ifm">constaterende dat inwoners, agrariërs, ondernemers en de gemeente Moerdijk gezamenlijk een voorwaardenpakket hebben opgesteld voor de ontwikkeling van Powerport Moerdijk, met als hoofdvoorwaarden een menselijke benadering met eerlijke compensatie, een permanente uitvoeringsorganisatie en een gebiedsfonds voor brede welvaart;</text:p>
      <text:p text:style-name="ifm_p_mt.3.76mm_ifm">overwegende dat draagvlak voor ingrijpende ruimtelijke en economische ontwikkelingen alleen kan bestaan als deze hoofdvoorwaarden daadwerkelijk leidend zijn;</text:p>
      <text:p text:style-name="ifm_p_mt.3.76mm_ifm">verzoekt de regering de door de gemeente opgestelde hoofdvoorwaarden in het randvoorwaardenpakket als het richtinggevend kader te laten dienen bij de uitwerking van elk scenario voor Powerport Moerdijk,</text:p>
      <text:p text:style-name="ifm_p_mt.3.76mm_ifm">en gaat over tot de orde van de dag.</text:p>
      <text:p text:style-name="ifm_p_mt.3.76mm_ifm">Grinwis</text:p>
      <text:p text:style-name="ifm_p_ifm">Vermeer</text:p>
      <text:p text:style-name="ifm_p_ifm">Zalinyan</text:p>
      <text:p text:style-name="ifm_p_ifm">Müller</text:p>
      <text:p text:style-name="ifm_p_ifm">Klos</text:p>
      <text:p text:style-name="ifm_p_ifm">Jumelet</text:p>
      <text:p text:style-name="ifm_p_ifm">Clemmin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682, nr. 247<text:tab/><text:page-number text:select-page="current"/></text:p>
      </style:footer>
    </style:master-page>
    <style:master-page xmlns:sdu-fn="http://schema.sdu.nl/2011/07/functions" style:name="Landscape" style:page-layout-name="landscape-margin-text">
      <style:footer>
        <text:p text:style-name="footer">Tweede Kamer, vergaderjaar 2025-2026, 34 682,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het lid Grinwis c.s. over de door de gemeente Moerdijk opgestelde hoofdvoorwaarden richtinggevend laten zijn</dc:title>
    <meta:user-defined meta:name="OVERHEIDop.ParlID/DC.identifier">kst-34682-247</meta:user-defined>
    <meta:user-defined meta:name="OVERHEIDop.ondernummer">247</meta:user-defined>
    <meta:user-defined meta:name="DCTERMS.W3CDTF/DCTERMS.available">2026-06-26</meta:user-defined>
    <meta:user-defined meta:name="OVERHEIDop.KamerstukTypen/DC.type">Motie</meta:user-defined>
    <meta:user-defined meta:name="OVERHEIDop.dossiernummer">34682</meta:user-defined>
    <meta:user-defined meta:name="OVERHEIDop.configuratie">https://repository.officiele-overheidspublicaties.nl/MasterConfiguraties/MC-OEP-Kamerstuk-Web/1.10/xml/MC-OEP-Kamerstuk-Web.xml</meta:user-defined>
    <meta:user-defined meta:name="OVERHEIDop.documenttitel">Motie van het lid Grinwis c.s. over de door de gemeente Moerdijk opgestelde hoofdvoorwaarden richtinggevend laten zijn</meta:user-defined>
    <meta:user-defined meta:name="OVERHEIDop.indiener">D.R.F. Clemminck</meta:user-defined>
    <meta:user-defined meta:name="OVERHEIDop.indiener">H.G. Jumelet</meta:user-defined>
    <meta:user-defined meta:name="OVERHEIDop.indiener">F.C.O. Klos</meta:user-defined>
    <meta:user-defined meta:name="OVERHEIDop.indiener">A.S. Müller</meta:user-defined>
    <meta:user-defined meta:name="OVERHEIDop.indiener">A. Zalinyan</meta:user-defined>
    <meta:user-defined meta:name="OVERHEIDop.indiener">H. Vermeer</meta:user-defined>
    <meta:user-defined meta:name="OVERHEIDop.indiener">P.A. Grinwis</meta:user-defined>
    <meta:user-defined meta:name="OVERHEIDop.dossiertitel">Nationale Omgevingsvis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Nationale Omgevingsvisie; Motie; Motie van het lid Grinwis c.s. over de door de gemeente Moerdijk opgestelde hoofdvoorwaarden richtinggevend lat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