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682<text:tab/>Nationale Omgevingsvisie</text:h>
      <text:h text:style-name="ifm_p_font.bold_size.9.06pt_mt.18.8mm_indent.-58.5mm_ifm" text:outline-level="1">Nr. 243
      <text:tab/>MOTIE VAN HET LID VERMEER C.S.</text:h>
      <text:p text:style-name="ifm_p_ifm">Voorgesteld 25 juni 2026</text:p>
      <text:p text:style-name="ifm_p_mt.3.76mm_ifm">De Kamer,</text:p>
      <text:p text:style-name="ifm_p_mt.3.76mm_ifm">gehoord de beraadslaging,</text:p>
      <text:p text:style-name="ifm_p_mt.3.76mm_ifm">constaterende dat inwoners van Moerdijk al geruime tijd in onzekerheid verkeren over de toekomst van hun dorp;</text:p>
      <text:p text:style-name="ifm_p_mt.3.76mm_ifm">overwegende dat inwoners behoefte hebben aan duidelijkheid en perspectief op behoud van hun leefomgeving;</text:p>
      <text:p text:style-name="ifm_p_mt.3.76mm_ifm">overwegende dat er op dit moment onvoldoende helderheid is over de optelsom van bestaande en mogelijke toekomstige ruimteclaims op de regio;</text:p>
      <text:p text:style-name="ifm_p_mt.3.76mm_ifm">overwegende dat de door de dorpstafel opgestelde leefbaarheidsvisie randvoorwaarden bevat voor een leefbaar en toekomstbestendig Moerdijk;</text:p>
      <text:p text:style-name="ifm_p_mt.3.76mm_ifm">verzoekt de regering zo snel mogelijk inzichtelijk te maken welke bestaande en mogelijke toekomstige ruimteclaims op Moerdijk en omliggende kernen drukken;</text:p>
      <text:p text:style-name="ifm_p_mt.3.76mm_ifm">verzoekt de regering de leefbaarheidsvisie van de dorpstafel als uitgangspunt te hanteren bij verdere besluitvorming over Moerdijk;</text:p>
      <text:p text:style-name="ifm_p_mt.3.76mm_ifm">verzoekt de regering regie te nemen om te voorkomen dat de regio alsnog geconfronteerd wordt met een opeenstapeling van ruimtelijke opgaven waardoor de leefbaarheid van Moerdijk en omliggende kernen ernstig onder druk zou komen te staan,</text:p>
      <text:p text:style-name="ifm_p_mt.3.76mm_ifm">en gaat over tot de orde van de dag.</text:p>
      <text:p text:style-name="ifm_p_mt.3.76mm_ifm">Vermeer</text:p>
      <text:p text:style-name="ifm_p_ifm">Clemminck</text:p>
      <text:p text:style-name="ifm_p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682, nr. 243<text:tab/><text:page-number text:select-page="current"/></text:p>
      </style:footer>
    </style:master-page>
    <style:master-page xmlns:sdu-fn="http://schema.sdu.nl/2011/07/functions" style:name="Landscape" style:page-layout-name="landscape-margin-text">
      <style:footer>
        <text:p text:style-name="footer">Tweede Kamer, vergaderjaar 2025-2026, 34 682,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Vermeer c.s. over inzicht in de ruimteclaims op Moerdijk en omliggende kernen</dc:title>
    <meta:user-defined meta:name="OVERHEIDop.ParlID/DC.identifier">kst-34682-243</meta:user-defined>
    <meta:user-defined meta:name="OVERHEIDop.ondernummer">243</meta:user-defined>
    <meta:user-defined meta:name="DCTERMS.W3CDTF/DCTERMS.available">2026-06-26</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10/xml/MC-OEP-Kamerstuk-Web.xml</meta:user-defined>
    <meta:user-defined meta:name="OVERHEIDop.documenttitel">Motie van het lid Vermeer c.s. over inzicht in de ruimteclaims op Moerdijk en omliggende kernen</meta:user-defined>
    <meta:user-defined meta:name="OVERHEIDop.indiener">R.A.B. Claassen</meta:user-defined>
    <meta:user-defined meta:name="OVERHEIDop.indiener">D.R.F. Clemminck</meta:user-defined>
    <meta:user-defined meta:name="OVERHEIDop.indiener">H. Vermeer</meta:user-defined>
    <meta:user-defined meta:name="OVERHEIDop.dossiertitel">Nationale Omgevingsvis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Nationale Omgevingsvisie; Motie; Motie van het lid Vermeer c.s. over inzicht in de ruimteclaims op Moerdijk en omliggende ker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