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41
      <text:tab/>MOTIE VAN HET LID CLEMMINCK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Moerdijk een hechte gemeenschap is met een sterke sociale samenhang, prettige straten en pleinen en een duidelijke eigen identiteit;</text:p>
      <text:p text:style-name="ifm_p_mt.3.76mm_ifm">constaterende dat in Moerdijk grote ruimtelijke opgaven samenkomen en dat dit veel onzekerheid veroorzaakt bij inwoners en ondernemers;</text:p>
      <text:p text:style-name="ifm_p_mt.3.76mm_ifm">overwegende dat het voortbestaan van het dorp Moerdijk niet steeds opnieuw ter discussie mag staan;</text:p>
      <text:p text:style-name="ifm_p_mt.3.76mm_ifm">verzoekt de regering het voortbestaan van het dorp Moerdijk als uitgangspunt te nemen bij het opstellen van de ruimtelijke programma's in diverse scenario's in het gebied;</text:p>
      <text:p text:style-name="ifm_p_mt.3.76mm_ifm">verzoekt de regering het ruimtelijk programma met inwoners en lokaal bestuur te toetsen op leefbaarheid en indien nodig het programma daarop aan te passen;</text:p>
      <text:p text:style-name="ifm_p_mt.3.76mm_ifm">verzoekt de regering om samen met inwoners een plan op te stellen dat de leefbaarheid en het toekomstperspectief van de dorpen in Moerdijk voor komende generaties garandeert,</text:p>
      <text:p text:style-name="ifm_p_mt.3.76mm_ifm">en gaat over tot de orde van de dag.</text:p>
      <text:p text:style-name="ifm_p_mt.3.76mm_ifm">Clemminck</text:p>
      <text:p text:style-name="ifm_p_ifm">Mooiman</text:p>
      <text:p text:style-name="ifm_p_ifm">Claassen</text:p>
      <text:p text:style-name="ifm_p_ifm">Vermeer</text:p>
      <text:p text:style-name="ifm_p_ifm">Van Duijvenvoor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682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682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Clemminck c.s. over het voortbestaan van het dorp Moerdijk</dc:title>
    <meta:user-defined meta:name="OVERHEIDop.ParlID/DC.identifier">kst-34682-241</meta:user-defined>
    <meta:user-defined meta:name="OVERHEIDop.ondernummer">241</meta:user-defined>
    <meta:user-defined meta:name="DCTERMS.W3CDTF/DCTERMS.available">2026-06-2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c.s. over het voortbestaan van het dorp Moerdijk</meta:user-defined>
    <meta:user-defined meta:name="OVERHEIDop.indiener">P. van Duijvenvoorde</meta:user-defined>
    <meta:user-defined meta:name="OVERHEIDop.indiener">H. Vermeer</meta:user-defined>
    <meta:user-defined meta:name="OVERHEIDop.indiener">R.A.B. Claassen</meta:user-defined>
    <meta:user-defined meta:name="OVERHEIDop.indiener">J. Mooiman</meta:user-defined>
    <meta:user-defined meta:name="OVERHEIDop.indiener">D.R.F. Clemminck</meta:user-defined>
    <meta:user-defined meta:name="OVERHEIDop.dossiertitel">Nationale Omgevingsvi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Nationale Omgevingsvisie; Motie; Motie van het lid Clemminck c.s. over het voortbestaan van het dorp Moerd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