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39
      <text:tab/>MOTIE VAN HET LID ZALINYAN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overwegende dat de nationale energie- en industrieopgave in Moerdijk grote lokale gevolgen heeft voor leefbaarheid, voorzieningen, landbouw, natuur, bereikbaarheid, gezondheid en toekomstperspectief;</text:p>
      <text:p text:style-name="ifm_p_mt.3.76mm_ifm">overwegende dat brede welvaart en leefbaarheid gelijktijdig, structureel en geloofwaardig moeten worden versterkt;</text:p>
      <text:p text:style-name="ifm_p_mt.3.76mm_ifm">verzoekt de regering een leefbaarheidsfonds op te richten met genoeg middelen vanuit de rijksoverheid, provincie, gemeente en indien mogelijk bedrijven om te voldoen aan de afgesproken voorwaarden voor leefbaarheid,</text:p>
      <text:p text:style-name="ifm_p_mt.3.76mm_ifm">en gaat over tot de orde van de dag.</text:p>
      <text:p text:style-name="ifm_p_mt.3.76mm_ifm">Zalinyan</text:p>
      <text:p text:style-name="ifm_p_ifm">Jimmy Dijk</text:p>
      <text:p text:style-name="ifm_p_ifm">Grinwis</text:p>
      <text:p text:style-name="ifm_p_ifm">Teunissen</text:p>
      <text:p text:style-name="ifm_p_ifm">Klos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Zalinyan c.s. over een leefbaarheidsfonds oprichten</dc:title>
    <meta:user-defined meta:name="OVERHEIDop.ParlID/DC.identifier">kst-34682-239</meta:user-defined>
    <meta:user-defined meta:name="OVERHEIDop.ondernummer">239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c.s. over een leefbaarheidsfonds oprichten</meta:user-defined>
    <meta:user-defined meta:name="OVERHEIDop.indiener">H.G. Jumelet</meta:user-defined>
    <meta:user-defined meta:name="OVERHEIDop.indiener">F.C.O. Klos</meta:user-defined>
    <meta:user-defined meta:name="OVERHEIDop.indiener">C. Teunissen</meta:user-defined>
    <meta:user-defined meta:name="OVERHEIDop.indiener">P.A. Grinwis</meta:user-defined>
    <meta:user-defined meta:name="OVERHEIDop.indiener">J.P. (Jimmy) Dijk</meta:user-defined>
    <meta:user-defined meta:name="OVERHEIDop.indiener">A. Zalinyan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het lid Zalinyan c.s. over een leefbaarheidsfonds op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