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22
      <text:tab/>MOTIE VAN HET LID GABRIËLS</text:h>
      <text:p text:style-name="ifm_p_ifm">Voorgesteld 3 april 2025</text:p>
      <text:p text:style-name="ifm_p_mt.3.76mm_ifm">De Kamer,</text:p>
      <text:p text:style-name="ifm_p_mt.3.76mm_ifm">gehoord de beraadslaging,</text:p>
      <text:p text:style-name="ifm_p_mt.3.76mm_ifm">constaterende dat er vele ruimtelijke opgaven liggen in Nederland, onder andere op het gebied van wonen, landbouw, natuur, economie, energie en water;</text:p>
      <text:p text:style-name="ifm_p_mt.3.76mm_ifm">constaterende dat ruimtelijk niet alles overal kan;</text:p>
      <text:p text:style-name="ifm_p_ifm">constaterende dat er in de Nota Ruimte dus ingewikkelde keuzes gemaakt dienen te worden;</text:p>
      <text:p text:style-name="ifm_p_mt.3.76mm_ifm">overwegende dat het belangrijk is dat de Kamer inzicht krijgt in de keuzes die het kabinet maakt in de ruimtelijke ordening;</text:p>
      <text:p text:style-name="ifm_p_mt.3.76mm_ifm">verzoekt het kabinet om bij het publiceren van het ontwerp van de Nota Ruimte inzichtelijk te maken welke ingewikkelde ruimtelijke keuzes het kabinet heeft gemaakt in deze nota en hoe de afwegingen zijn gemaakt,</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22<text:tab/><text:page-number text:select-page="current"/></text:p>
      </style:footer>
    </style:master-page>
    <style:master-page xmlns:sdu-fn="http://schema.sdu.nl/2011/07/functions" style:name="Landscape" style:page-layout-name="landscape-margin-text">
      <style:footer>
        <text:p text:style-name="footer">Tweede Kamer, vergaderjaar 2024-2025, 34 68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abriëls over inzichtelijk maken welke ingewikkelde keuzes er zijn gemaakt in de Nota Ruimte</dc:title>
    <meta:user-defined meta:name="OVERHEIDop.ParlID/DC.identifier">kst-34682-222</meta:user-defined>
    <meta:user-defined meta:name="OVERHEIDop.ondernummer">222</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Gabriëls over inzichtelijk maken welke ingewikkelde keuzes er zijn gemaakt in de Nota Ruimte</meta:user-defined>
    <meta:user-defined meta:name="OVERHEIDop.indiener">G.J.W. Gabriël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het lid Gabriëls over inzichtelijk maken welke ingewikkelde keuzes er zijn gemaakt in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