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1
      <text:tab/>MOTIE VAN HET LID GABRIËLS</text:h>
      <text:p text:style-name="ifm_p_ifm">Voorgesteld 3 april 2025</text:p>
      <text:p text:style-name="ifm_p_mt.3.76mm_ifm">De Kamer,</text:p>
      <text:p text:style-name="ifm_p_mt.3.76mm_ifm">gehoord de beraadslaging,</text:p>
      <text:p text:style-name="ifm_p_mt.3.76mm_ifm">constaterende dat de commissie STOER een eerste advies heeft uitgebracht;</text:p>
      <text:p text:style-name="ifm_p_mt.3.76mm_ifm">constaterende dat er in het advies gesproken wordt over bouwen bij zoetwateropslaggebieden en in uiterwaarden;</text:p>
      <text:p text:style-name="ifm_p_mt.3.76mm_ifm">overwegende dat dit grote gevolgen kan hebben voor het principe «rekening houden met bodem en water» en niet aansluit bij de brief die de Minister van IenW hierover naar de Kamer heeft gestuurd;</text:p>
      <text:p text:style-name="ifm_p_mt.3.76mm_ifm">verzoekt de regering om ook een advies te vragen aan waterschappen en drinkwaterbedrijven voordat de aanbevelingen van de commissie STOER landen in de Nota Ruimte,</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1<text:tab/><text:page-number text:select-page="current"/></text:p>
      </style:footer>
    </style:master-page>
    <style:master-page xmlns:sdu-fn="http://schema.sdu.nl/2011/07/functions" style:name="Landscape" style:page-layout-name="landscape-margin-text">
      <style:footer>
        <text:p text:style-name="footer">Tweede Kamer, vergaderjaar 2024-2025, 34 68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abriëls over advies vragen aan waterschappen en drinkwaterbedrijven over de aanbeveling van STOER om te bouwen bij zoetwateropslaggebieden en in uiterwaarden</dc:title>
    <meta:user-defined meta:name="OVERHEIDop.ParlID/DC.identifier">kst-34682-221</meta:user-defined>
    <meta:user-defined meta:name="OVERHEIDop.ondernummer">221</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Gabriëls over advies vragen aan waterschappen en drinkwaterbedrijven over de aanbeveling van STOER om te bouwen bij zoetwateropslaggebieden en in uiterwaarden</meta:user-defined>
    <meta:user-defined meta:name="OVERHEIDop.indiener">G.J.W. Gabriël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Gabriëls over advies vragen aan waterschappen en drinkwaterbedrijven over de aanbeveling van STOER om te bouwen bij zoetwateropslaggebieden en in uite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