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218
      <text:tab/>MOTIE VAN HET LID MEULENKAMP</text:h>
      <text:p text:style-name="ifm_p_ifm">Voorgesteld 3 april 2025</text:p>
      <text:p text:style-name="ifm_p_mt.3.76mm_ifm">De Kamer,</text:p>
      <text:p text:style-name="ifm_p_mt.3.76mm_ifm">gehoord de beraadslaging,</text:p>
      <text:p text:style-name="ifm_p_mt.3.76mm_ifm">overwegende dat in de Nota Ruimte keuzes worden gemaakt over hoe we de komende jaren omgaan met onze ruimte;</text:p>
      <text:p text:style-name="ifm_p_mt.3.76mm_ifm">overwegende dat ruimte voor bedrijven om te groeien essentieel is voor onze economie en voor onze werkgelegenheid;</text:p>
      <text:p text:style-name="ifm_p_mt.3.76mm_ifm">constaterende dat in het voorontwerp van de Nota Ruimte onvoldoende aandacht wordt besteed aan het creëren van ruimte voor het bedrijfsleven;</text:p>
      <text:p text:style-name="ifm_p_mt.3.76mm_ifm">verzoekt de regering de Nota Ruimte zodanig vorm te geven dat er voldoende ruimte is voor bedrijven en economische activiteiten om flink te groeien;</text:p>
      <text:p text:style-name="ifm_p_mt.3.76mm_ifm">verzoekt hierin ook relevante regelgeving die een rem zet op de groei van bedrijven af te schaffen, zoals de Ladder voor duurzame verstedelijking voor economische activiteit, zodat het bedrijfsleven ruimte heeft om te groeien,</text:p>
      <text:p text:style-name="ifm_p_mt.3.76mm_ifm">en gaat over tot de orde van de dag.</text:p>
      <text:p text:style-name="ifm_p_mt.3.76mm_ifm">Meu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18<text:tab/><text:page-number text:select-page="current"/></text:p>
      </style:footer>
    </style:master-page>
    <style:master-page xmlns:sdu-fn="http://schema.sdu.nl/2011/07/functions" style:name="Landscape" style:page-layout-name="landscape-margin-text">
      <style:footer>
        <text:p text:style-name="footer">Tweede Kamer, vergaderjaar 2024-2025, 34 682,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Meulenkamp over de Nota Ruimte zodanig vormgeven dat er voldoende ruimte is voor bedrijven en economische activiteiten om flink te kunnen groeien</dc:title>
    <meta:user-defined meta:name="OVERHEIDop.ParlID/DC.identifier">kst-34682-218</meta:user-defined>
    <meta:user-defined meta:name="OVERHEIDop.ondernummer">218</meta:user-defined>
    <meta:user-defined meta:name="DCTERMS.W3CDTF/DCTERMS.available">2025-04-04</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Motie van het lid Meulenkamp over de Nota Ruimte zodanig vormgeven dat er voldoende ruimte is voor bedrijven en economische activiteiten om flink te kunnen groeien</meta:user-defined>
    <meta:user-defined meta:name="OVERHEIDop.indiener">W.J.H. Meulenkamp</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Nationale Omgevingsvisie; Motie; Motie van het lid Meulenkamp over de Nota Ruimte zodanig vormgeven dat er voldoende ruimte is voor bedrijven en economische activiteiten om flink te kunnen groe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