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17
      <text:tab/>MOTIE VAN HET LID BOOMSMA C.S.</text:h>
      <text:p text:style-name="ifm_p_ifm">Voorgesteld 3 april 2025</text:p>
      <text:p text:style-name="ifm_p_mt.3.76mm_ifm">De Kamer,</text:p>
      <text:p text:style-name="ifm_p_mt.3.76mm_ifm">gehoord de beraadslaging,</text:p>
      <text:p text:style-name="ifm_p_mt.3.76mm_ifm">constaterende dat bepaalde industrieën met schaarse kenmerken zoals bereikbaarheid via het water of veel milieuruimte onder druk staan door planvorming voor transformatie, maar met bijbehorende infrastructuur niet of bijna niet kunnen worden verplaatst;</text:p>
      <text:p text:style-name="ifm_p_mt.3.76mm_ifm">overwegende dat ruimte voor een deel van deze bedrijvigheid van nationaal belang is voor de strategische autonomie en het duurzaam verdienvermogen van Nederland;</text:p>
      <text:p text:style-name="ifm_p_mt.3.76mm_ifm">overwegende dat geopolitieke ontwikkelingen het noodzakelijk maken om het strategische belang van industriële capaciteit goed te borgen en veilig te stellen;</text:p>
      <text:p text:style-name="ifm_p_mt.3.76mm_ifm">overwegende dat onzekerheid de ruimtelijke druk met zich meebrengt dat</text:p>
      <text:p text:style-name="ifm_p_ifm">bedrijven niet of minder kunnen investeren in verduurzaming;</text:p>
      <text:p text:style-name="ifm_p_mt.3.76mm_ifm">verzoekt de Minister om in de Nota Ruimte als doelstelling op te nemen dat er voldoende ruimte wordt gereserveerd voor kadegebonden bedrijven en bedrijven met een hoge milieucategorie van strategisch belang, en uit te werken hoe het behoud van die terreinen juridisch zal worden geborgd en daaronder te scharen de vijf industrieclusters van nationaal belang, de maritieme maakindustrie en de mainports/zeehavens,</text:p>
      <text:p text:style-name="ifm_p_mt.3.76mm_ifm">en gaat over tot de orde van de dag.</text:p>
      <text:p text:style-name="ifm_p_mt.3.76mm_ifm">Boomsma</text:p>
      <text:p text:style-name="ifm_p_ifm">Meulenkamp</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17<text:tab/><text:page-number text:select-page="current"/></text:p>
      </style:footer>
    </style:master-page>
    <style:master-page xmlns:sdu-fn="http://schema.sdu.nl/2011/07/functions" style:name="Landscape" style:page-layout-name="landscape-margin-text">
      <style:footer>
        <text:p text:style-name="footer">Tweede Kamer, vergaderjaar 2024-2025, 34 682,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Boomsma c.s. over in de Nota Ruimte voldoende ruimte reserveren voor kadegebonden bedrijven en bedrijven met een hoge milieucategorie van strategisch belang</dc:title>
    <meta:user-defined meta:name="OVERHEIDop.ParlID/DC.identifier">kst-34682-217</meta:user-defined>
    <meta:user-defined meta:name="OVERHEIDop.ondernummer">217</meta:user-defined>
    <meta:user-defined meta:name="DCTERMS.W3CDTF/DCTERMS.available">2025-04-04</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Boomsma c.s. over in de Nota Ruimte voldoende ruimte reserveren voor kadegebonden bedrijven en bedrijven met een hoge milieucategorie van strategisch belang</meta:user-defined>
    <meta:user-defined meta:name="OVERHEIDop.indiener">E.C. Vedder</meta:user-defined>
    <meta:user-defined meta:name="OVERHEIDop.indiener">W.J.H. Meulenkamp</meta:user-defined>
    <meta:user-defined meta:name="OVERHEIDop.indiener">D.T. Boomsma</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ationale Omgevingsvisie; Motie; Motie van het lid Boomsma c.s. over in de Nota Ruimte voldoende ruimte reserveren voor kadegebonden bedrijven en bedrijven met een hoge milieucategorie van strategisch bel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