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16
      <text:tab/>MOTIE VAN HET LID WIJEN-NASS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overwegende dat kleine gemeenten moeite hebben met het behouden van voorzieningen zoals zwembaden, schaatsbanen en basisscholen, die belangrijk zijn voor de leefbaarheid in dorpen;</text:p>
      <text:p text:style-name="ifm_p_mt.3.76mm_ifm">overwegende dat de hele regio profiteert van dergelijke voorzieningen, maar de kosten vaak niet door de kleine gemeente alleen gedragen kunnen worden;</text:p>
      <text:p text:style-name="ifm_p_mt.3.76mm_ifm">verzoekt de regering om het belang van regionale voorzieningen te verankeren in de Nota Ruimte en hier gebiedsgericht uitwerking aan te gev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82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82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Wijen-Nass over het belang van regionale voorzieningen verankeren in de Nota Ruimte</dc:title>
    <meta:user-defined meta:name="OVERHEIDop.ParlID/DC.identifier">kst-34682-216</meta:user-defined>
    <meta:user-defined meta:name="OVERHEIDop.ondernummer">216</meta:user-defined>
    <meta:user-defined meta:name="DCTERMS.W3CDTF/DCTERMS.available">2025-04-04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het belang van regionale voorzieningen verankeren in de Nota Ruimte</meta:user-defined>
    <meta:user-defined meta:name="OVERHEIDop.indiener">M.J.M.H. Wijen-Nass</meta:user-defined>
    <meta:user-defined meta:name="OVERHEIDop.dossiertitel">Nationale Omgevingsvis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Nationale Omgevingsvisie; Motie; Motie van het lid Wijen-Nass over het belang van regionale voorzieningen verankeren in de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