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15
      <text:tab/>MOTIE VAN HET LID WIJEN-NASS</text:h>
      <text:p text:style-name="ifm_p_ifm">Voorgesteld 3 april 2025</text:p>
      <text:p text:style-name="ifm_p_mt.3.76mm_ifm">De Kamer,</text:p>
      <text:p text:style-name="ifm_p_mt.3.76mm_ifm">gehoord de beraadslaging,</text:p>
      <text:p text:style-name="ifm_p_mt.3.76mm_ifm">overwegende dat Nederland beperkte ruimte heeft voor verschillende functies zoals wonen, natuur, sport en landbouw;</text:p>
      <text:p text:style-name="ifm_p_mt.3.76mm_ifm">overwegende dat multifunctioneel ruimtegebruik kan bijdragen aan een efficiënter gebruik van beschikbare ruimte;</text:p>
      <text:p text:style-name="ifm_p_mt.3.76mm_ifm">verzoekt de regering om in de Nota Ruimte aandacht te besteden aan het verder stimuleren van multifunctioneel ruimtegebruik, waarbij ruimte voor natuur, sport, waterbeheer en andere functies gecombineerd kan worden, en hiervoor concrete voorstellen te doen voor de toekomst,</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15<text:tab/><text:page-number text:select-page="current"/></text:p>
      </style:footer>
    </style:master-page>
    <style:master-page xmlns:sdu-fn="http://schema.sdu.nl/2011/07/functions" style:name="Landscape" style:page-layout-name="landscape-margin-text">
      <style:footer>
        <text:p text:style-name="footer">Tweede Kamer, vergaderjaar 2024-2025, 34 682,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Wijen-Nass over in de Nota Ruimte aandacht besteden aan het stimuleren van multifunctioneel ruimtegebruik</dc:title>
    <meta:user-defined meta:name="OVERHEIDop.ParlID/DC.identifier">kst-34682-215</meta:user-defined>
    <meta:user-defined meta:name="OVERHEIDop.ondernummer">215</meta:user-defined>
    <meta:user-defined meta:name="DCTERMS.W3CDTF/DCTERMS.available">2025-04-04</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Motie van het lid Wijen-Nass over in de Nota Ruimte aandacht besteden aan het stimuleren van multifunctioneel ruimtegebruik</meta:user-defined>
    <meta:user-defined meta:name="OVERHEIDop.indiener">M.J.M.H. Wijen-Nass</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Nationale Omgevingsvisie; Motie; Motie van het lid Wijen-Nass over in de Nota Ruimte aandacht besteden aan het stimuleren van multifunctioneel ruimte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