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14
      <text:tab/>MOTIE VAN HET LID BECKERMAN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overwegende dat in Nederland de komende jaren vele grote en kleinere ruimtelijke ingrepen zullen plaatsvinden, zoals woningbouw;</text:p>
      <text:p text:style-name="ifm_p_mt.3.76mm_ifm">constaterende dat we met deze ingrepen ons landschap en onze gebouwde omgeving kunnen versterken, maar ook kunnen verzwakken;</text:p>
      <text:p text:style-name="ifm_p_ifm">spreekt uit dat aandacht voor herkomstwaarde en bouwkwaliteit essentieel is om de ruimtelijke kwaliteit te vergroten;</text:p>
      <text:p text:style-name="ifm_p_mt.3.76mm_ifm">verzoekt de regering de dubbeldoelstelling duidelijk te verankeren in de Nota Ruimte;</text:p>
      <text:p text:style-name="ifm_p_mt.3.76mm_ifm">verzoekt de regering voorts de herkomstwaarde als vast onderdeel mee te nemen in de uitwerking van de Nota Ruimte en het juridisch instrumentarium voor planontwikkeling dat daarbij hoort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682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682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Beckerman over de herkomstwaarde als vast onderdeel meenemen in de uitwerking van de Nota Ruimte</dc:title>
    <meta:user-defined meta:name="OVERHEIDop.ParlID/DC.identifier">kst-34682-214</meta:user-defined>
    <meta:user-defined meta:name="OVERHEIDop.ondernummer">214</meta:user-defined>
    <meta:user-defined meta:name="DCTERMS.W3CDTF/DCTERMS.available">2025-04-04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de herkomstwaarde als vast onderdeel meenemen in de uitwerking van de Nota Ruimte</meta:user-defined>
    <meta:user-defined meta:name="OVERHEIDop.indiener">S.M. Beckerman</meta:user-defined>
    <meta:user-defined meta:name="OVERHEIDop.dossiertitel">Nationale Omgevingsvis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Nationale Omgevingsvisie; Motie; Motie van het lid Beckerman over de herkomstwaarde als vast onderdeel meenemen in de uitwerking van de Nota 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