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13
      <text:tab/>MOTIE VAN HET LID BECKERMAN 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Nederland midden in een wooncrisis zit en er tegelijkertijd nog veel gesloopt wordt, waardoor woningen verdwijnen;</text:p>
      <text:p text:style-name="ifm_p_mt.3.76mm_ifm">constaterende dat renovatie niet alleen duurzamer is, maar er ook architecten klaarstaan om dat aan te pakken;</text:p>
      <text:p text:style-name="ifm_p_mt.3.76mm_ifm">voorts constaterende dat inwoners van de EU, verenigd via HouseEurope!, een burgerinitiatief gestart zijn om renovatie en transformatie van bestaande gebouwen, in plaats van sloop, de nieuwe norm te maken;</text:p>
      <text:p text:style-name="ifm_p_mt.3.76mm_ifm">verzoekt de regering een «recht op renovatie» te onderzoeken waarbij wordt meegenomen hoe renovatie aantrekkelijker gemaakt kan worden via bijvoorbeeld een btw-verlaging op hergebruik van materialen en renovatie en via het meenemen van materiaalgebonden CO<text:span text:style-name="ifm_span_font.subscript_ifm">2</text:span> in duurzaamheidsbereken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Beckerman over een "recht op renovatie" onderzoeken</dc:title>
    <meta:user-defined meta:name="OVERHEIDop.ParlID/DC.identifier">kst-34682-213</meta:user-defined>
    <meta:user-defined meta:name="OVERHEIDop.ondernummer">213</meta:user-defined>
    <meta:user-defined meta:name="DCTERMS.W3CDTF/DCTERMS.available">2025-04-04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een "recht op renovatie" onderzoeken</meta:user-defined>
    <meta:user-defined meta:name="OVERHEIDop.indiener">S.M. Beckerman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Nationale Omgevingsvisie; Motie; Motie van het lid Beckerman over een "recht op renovatie"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