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02
      <text:tab/>MOTIE VAN HET LID GABRIËLS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constaterende dat er ingrijpende keuzes nodig zijn in de ruimtelijke ordening van Nederland om aan alle ruimteclaims te kunnen voldoen;</text:p>
      <text:p text:style-name="ifm_p_mt.3.76mm_ifm">constaterende dat veel mensen zich betrokken voelen bij hun (regionale) landschap;</text:p>
      <text:p text:style-name="ifm_p_mt.3.76mm_ifm">overwegende dat het belangrijk is om dit gevoel, de verhalen en de historie van het landschap te behouden;</text:p>
      <text:p text:style-name="ifm_p_mt.3.76mm_ifm">verzoekt de regering om erfgoed, historie en beleving in het landschap nadrukkelijker een plek te geven in de verdere uitwerking van de Nota Ruimte,</text:p>
      <text:p text:style-name="ifm_p_mt.3.76mm_ifm">en gaat over tot de orde van de dag.</text:p>
      <text:p text:style-name="ifm_p_mt.3.76mm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682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682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Gabriëls over erfgoed, historie en beleving in het landschap nadrukkelijker een plek geven in de verdere uitwerking van de Nota Ruimte</dc:title>
    <meta:user-defined meta:name="OVERHEIDop.ParlID/DC.identifier">kst-34682-202</meta:user-defined>
    <meta:user-defined meta:name="OVERHEIDop.ondernummer">202</meta:user-defined>
    <meta:user-defined meta:name="DCTERMS.W3CDTF/DCTERMS.available">2024-10-16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abriëls over erfgoed, historie en beleving in het landschap nadrukkelijker een plek geven in de verdere uitwerking van de Nota Ruimte</meta:user-defined>
    <meta:user-defined meta:name="OVERHEIDop.indiener">G.J.W. Gabriëls</meta:user-defined>
    <meta:user-defined meta:name="OVERHEIDop.dossiertitel">Nationale Omgevingsvis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Nationale Omgevingsvisie; Motie; Motie van het lid Gabriëls over erfgoed, historie en beleving in het landschap nadrukkelijker een plek geven in de verdere uitwerking van de Nota 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