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01
      <text:tab/>MOTIE VAN HET LID GABRIËLS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constaterende dat de nieuwe regering nog geen duidelijke ruimtelijke keuzes heeft gemaakt en regie in de ruimte vooralsnog ontbreekt;</text:p>
      <text:p text:style-name="ifm_p_mt.3.76mm_ifm">constaterende dat dat er ook toe leidt dat vrijkomende grond regelmatig niet ingezet wordt voor het oplossen van een maatschappelijk probleem;</text:p>
      <text:p text:style-name="ifm_p_mt.3.76mm_ifm">overwegende dat experts al jaren aangeven dat er regie genomen moet worden om ongewild ruimtegebruik tegen te gaan;</text:p>
      <text:p text:style-name="ifm_p_mt.3.76mm_ifm">verzoekt de regering om in de Nota Ruimte met een duidelijk prioriteringskader te komen voor landgebruik van vrijkomende grond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682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682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Gabriëls over in de Nota Ruimte met een duidelijk prioriteringskader komen voor landgebruik van vrijkomende grond</dc:title>
    <meta:user-defined meta:name="OVERHEIDop.ParlID/DC.identifier">kst-34682-201</meta:user-defined>
    <meta:user-defined meta:name="OVERHEIDop.ondernummer">201</meta:user-defined>
    <meta:user-defined meta:name="DCTERMS.W3CDTF/DCTERMS.available">2024-10-1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abriëls over in de Nota Ruimte met een duidelijk prioriteringskader komen voor landgebruik van vrijkomende grond</meta:user-defined>
    <meta:user-defined meta:name="OVERHEIDop.indiener">G.J.W. Gabriëls</meta:user-defined>
    <meta:user-defined meta:name="OVERHEIDop.dossiertitel">Nationale Omgevingsvis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Nationale Omgevingsvisie; Motie; Motie van het lid Gabriëls over in de Nota Ruimte met een duidelijk prioriteringskader komen voor landgebruik van vrijkomende 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