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98<text:tab/>BRIEF VAN DE MINISTER VAN LANDBOUW, VISSERIJ, VOEDSELZEKERHEID EN NATUUR</text:h>
      <text:p text:style-name="ifm_p_mt.3.76mm_ifm">Aan de Voorzitter van de Tweede Kamer der Staten-Generaal</text:p>
      <text:p text:style-name="ifm_p_mt.3.76mm_ifm">Den Haag, 11 oktober 2024</text:p>
      <text:p text:style-name="ifm_p_mt.3.76mm_ifm">Op 11 oktober heeft het Rijksinstituut voor Volksgezondheid en Milieu (RIVM) namens een consortium van vier kennisinstellingen (Deltares, Planbureau voor de Leefomgeving en Wageningen University Research) een rapportage over de mogelijkheden voor monitoring en evaluatie (M&amp;E) van de doelen zoals die gedefinieerd waren in het ontwerp Nationaal Programma Landelijk Gebied (ontwerp-NPLG) gepubliceerd. Het betreft een methodische verkenning die was bedoeld als een tussenstap ter ondersteuning van verdere uitwerking van de structurele monitoring en evaluatie van het ontwerp-NPLG.</text:p>
      <text:p text:style-name="ifm_p_mt.3.76mm_ifm">Zoals is gecommuniceerd in het regeerprogramma heeft het kabinet besloten te stoppen met het NPLG. De rapportage, die is bijgevoegd als bijlage, biedt aanknopingspunten voor de doorontwikkeling van de monitoring en evaluatie van een gebiedsspecifieke en uitvoeringsgerichte aanpak van het landelijk gebied. Ik neem deze inzichten mee bij de verdere uitwerking van het regeerprogramma.</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198<text:tab/><text:page-number text:select-page="current"/></text:p>
      </style:footer>
    </style:master-page>
    <style:master-page xmlns:sdu-fn="http://schema.sdu.nl/2011/07/functions" style:name="Landscape" style:page-layout-name="landscape-margin-text">
      <style:footer>
        <text:p text:style-name="footer">Tweede Kamer, vergaderjaar 2024-2025, 34 68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Methodische voorverkenning monitoring ontwerp-NPLG</dc:title>
    <meta:user-defined meta:name="OVERHEIDop.ParlID/DC.identifier">kst-34682-198</meta:user-defined>
    <meta:user-defined meta:name="OVERHEIDop.ondernummer">198</meta:user-defined>
    <meta:user-defined meta:name="DCTERMS.W3CDTF/DCTERMS.available">2024-11-0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9/xml/MC-OEP-Kamerstuk-Web.xml</meta:user-defined>
    <meta:user-defined meta:name="OVERHEIDop.documenttitel">Methodische voorverkenning monitoring ontwerp-NPLG</meta:user-defined>
    <meta:user-defined meta:name="OVERHEIDop.indiener">F.M. Wiers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Nationale Omgevingsvisie; Brief regering; Methodische voorverkenning monitoring ontwerp-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