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197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7 oktober 2024.</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6 november 2024.</text:p><text:p text:style-name="ifm_p_size.6.93pt_mt.3.76mm_ifm">De ministeriële regeling wordt niet eerder vastgesteld dan op 7 november 2024, dan wel 14 dagen nadat de Tweede Kamer die de nadere inlichtingen heeft gevraagd heeft vastgesteld dat deze genoegzaam zijn verstrekt.</text:p></draw:text-box></draw:frame>Aan de Voorzitter van de Tweede Kamer der Staten-Generaal</text:p>
      <text:p text:style-name="ifm_p_mt.3.76mm_ifm">Den Haag, 7 oktober 2024</text:p>
      <text:p text:style-name="ifm_p_mt.3.76mm_ifm">Hierbij ontvangt u de ontwerpregeling die ziet op wijziging van de Tijdelijke regeling specifieke uitkering mobiliteitspakketten ten behoeve van woningbouw en de Regeling specifieke uitkering woningbouw op korte termijn door bovenplanse infrastructuur. Voor de inhoud van de ontwerpregeling wordt verwezen naar de ontwerptoelichting.</text:p>
      <text:p text:style-name="ifm_p_mt.3.76mm_ifm">De voorlegging geschiedt in het kader van de wettelijk voorgeschreven voorhangprocedure van artikel 7, vierde lid, van de Wet Mobiliteitsfonds en biedt de Kamer de mogelijkheid zich uit te spreken over het ontwerp van de regeling voordat deze zal worden vastgesteld.</text:p>
      <text:p text:style-name="ifm_p_mt.3.76mm_ifm">Op grond van de aangehaalde bepaling geschiedt de vaststelling van de regeling niet eerder dan 30 dagen nadat het ontwerp van de regeling aan de Tweede Kamer der Staten-Generaal is overgeleg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197<text:tab/><text:page-number text:select-page="current"/></text:p>
      </style:footer>
    </style:master-page>
    <style:master-page xmlns:sdu-fn="http://schema.sdu.nl/2011/07/functions" style:name="Landscape" style:page-layout-name="landscape-margin-text">
      <style:footer>
        <text:p text:style-name="footer">Tweede Kamer, vergaderjaar 2024-2025, 34 68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Ontwerp wijziging van de Tijdelijke regeling specifieke uitkering mobiliteitspakketten ten behoeve van woningbouw en de Regeling specifieke uitkering woningbouw op korte termijn door bovenplanse infrastructuur</dc:title>
    <meta:user-defined meta:name="OVERHEIDop.ParlID/DC.identifier">kst-34682-197</meta:user-defined>
    <meta:user-defined meta:name="OVERHEIDop.ondernummer">197</meta:user-defined>
    <meta:user-defined meta:name="DCTERMS.W3CDTF/DCTERMS.available">2024-10-09</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Ontwerp wijziging van de Tijdelijke regeling specifieke uitkering mobiliteitspakketten ten behoeve van woningbouw en de Regeling specifieke uitkering woningbouw op korte termijn door bovenplanse infrastructuur</meta:user-defined>
    <meta:user-defined meta:name="OVERHEIDop.indiener">B. Madlener</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Nationale Omgevingsvisie; Brief regering; Ontwerp wijziging van de Tijdelijke regeling specifieke uitkering mobiliteitspakketten ten behoeve van woningbouw en de Regeling specifieke uitkering woningbouw op korte termijn door bovenplans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