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195
      <text:tab/>BRIEF VAN DE MINISTER VAN VOLKSHUISVESTING EN RUIMTELIJKE ORDENING</text:h>
      <text:p text:style-name="ifm_p_mt.3.76mm_ifm">Aan de Voorzitter van de Tweede Kamer der Staten-Generaal</text:p>
      <text:p text:style-name="ifm_p_mt.3.76mm_ifm">Den Haag, 20 september 2024</text:p>
      <text:p text:style-name="ifm_p_mt.3.76mm_ifm">Hierbij bied ik uw Kamer de publicatie «Monitor Nationale Omgevingsvisie 2024, tweede vervolgmeting» aan van het Planbureau voor de Leefomgeving (PBL).</text:p>
      <text:p text:style-name="ifm_p_ifm">Het PBL maakt deze monitor in samenwerking met het Kennisinstituut voor Mobiliteitsbeleid (KIM), het Centraal Bureau voor de Statistiek (CBS), het Rijksinstituut voor Cultureel Erfgoed (RCE) en het Rijksinstituut voor Volksgezondheid en Milieu (RIVM). In de monitor reflecteert het PBL op de doelen uit de Nationale Omgevingsvisie (NOVI) uit 2020 en in hoeverre deze volgens het PBL in bereik zijn.</text:p>
      <text:p text:style-name="ifm_p_mt.3.76mm_ifm">De onderzoeken van het PBL worden geplaatst op www.pbl.nl. Daarnaast worden de gegevens gepubliceerd op www.clo.nl.</text:p>
      <text:p text:style-name="ifm_p_mt.3.76mm_ifm">De resultaten van de monitor bieden inzicht in de ontwikkelingen in de fysieke leefomgeving en vormen daarmee input voor de Nota Ruimte, de volgende Nationale Omgevingsvisie. Namens het kabinet zal ik uw Kamer daarom voor het einde van het jaar een inhoudelijke reactie op de monitor stu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195<text:tab/><text:page-number text:select-page="current"/></text:p>
      </style:footer>
    </style:master-page>
    <style:master-page xmlns:sdu-fn="http://schema.sdu.nl/2011/07/functions" style:name="Landscape" style:page-layout-name="landscape-margin-text">
      <style:footer>
        <text:p text:style-name="footer">Tweede Kamer, vergaderjaar 2024-2025, 34 68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BL-rapport Monitor Nationale Omgevingsvisie</dc:title>
    <meta:user-defined meta:name="OVERHEIDop.ParlID/DC.identifier">kst-34682-195</meta:user-defined>
    <meta:user-defined meta:name="OVERHEIDop.ondernummer">195</meta:user-defined>
    <meta:user-defined meta:name="DCTERMS.W3CDTF/DCTERMS.available">2024-09-2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PBL-rapport Monitor Nationale Omgevingsvisie</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Nationale Omgevingsvisie; Brief regering; PBL-rapport Monitor Nationale Omgeving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