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9
      <text:tab/>MOTIE VAN DE LEDEN RONNES EN DIK-FABER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het landschap tot het belangrijkste erfgoed behoort dat we bezitten en van essentieel belang is voor onze culturele (regionale) identiteit;</text:p>
      <text:p text:style-name="ifm_p_mt.3.76mm_ifm">overwegende dat het landschap voortdurend verandert, mede als gevolg van de ambities op het gebied van klimaat, wonen, bedrijvigheid en verkeersinfrastructuur en natuur;</text:p>
      <text:p text:style-name="ifm_p_mt.3.76mm_ifm">verzoekt de regering, in de Nationale Omgevingsvisie vast te leggen dat provincies en gemeenten de waardevolle karakteristieken van het landschap en de cultuurhistorische aspecten hiervan dienen te koesteren;</text:p>
      <text:p text:style-name="ifm_p_mt.3.76mm_ifm">verzoekt de regering tevens, unieke gebieden, zoals bijvoorbeeld het oudste cultuurlandschap, «de Maasheggen» (in Nederland als enige met de status UNESCO Biosphere), een plek te geven in de Nationale Omgevingsvisie,</text:p>
      <text:p text:style-name="ifm_p_mt.3.76mm_ifm">en gaat over tot de orde van de dag.</text:p>
      <text:p text:style-name="ifm_p_mt.3.76mm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Ronnes en Dik-Faber over waardevolle karakteristieken en cultuurhistorische aspecten van het landschap koesteren</dc:title>
    <meta:user-defined meta:name="OVERHEIDop.ParlID/DC.identifier">kst-34682-19</meta:user-defined>
    <meta:user-defined meta:name="OVERHEIDop.ondernummer">19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Ronnes en Dik-Faber over waardevolle karakteristieken en cultuurhistorische aspecten van het landschap koesteren</meta:user-defined>
    <meta:user-defined meta:name="OVERHEIDop.Parlementair/DC.type">Kamerstuk</meta:user-defined>
    <meta:user-defined meta:name="OVERHEIDop.indiener">R.K. Dik-Faber</meta:user-defined>
    <meta:user-defined meta:name="OVERHEIDop.indiener">H.A.G. Ronnes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Ronnes en Dik-Faber over waardevolle karakteristieken en cultuurhistorische aspecten van het landschap koes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