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70
      <text:tab/>MOTIE VAN HET LID GRINWIS</text:h>
      <text:p text:style-name="ifm_p_ifm">Voorgesteld 21 juni 2023</text:p>
      <text:p text:style-name="ifm_p_mt.3.76mm_ifm">De Kamer,</text:p>
      <text:p text:style-name="ifm_p_mt.3.76mm_ifm">gehoord de beraadslaging,</text:p>
      <text:p text:style-name="ifm_p_mt.3.76mm_ifm">overwegende dat grootschalige Vinex-locaties vaak worden gekenmerkt door lage sociale cohesie, wat mede verklaard wordt door de eentonigheid, de homogene doelgroep, een tekort aan voorzieningen en beperkte bereikbaarheid met het openbaar vervoer, waardoor de hechting aan de directe woonomgeving relatief laag is, met gevolgen voor gemeenschapsvorming;</text:p>
      <text:p text:style-name="ifm_p_mt.3.76mm_ifm">verzoekt de regering deze aspecten te betrekken bij het uitwerken van de (zesde) Nota Ruimte en hier lering uit te trekken, zodat binnen uitbreidingslocaties voor woningbouw planologische keuzes worden gemaakt en maatregelen worden getroffen die bijdragen aan gemeenschapsvorming in wijk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70<text:tab/><text:page-number text:select-page="current"/></text:p>
      </style:footer>
    </style:master-page>
    <style:master-page xmlns:sdu-fn="http://schema.sdu.nl/2011/07/functions" style:name="Landscape" style:page-layout-name="landscape-margin-text">
      <style:footer>
        <text:p text:style-name="footer">Tweede Kamer, vergaderjaar 2022-2023, 34 68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Grinwis over binnen uitbreidingslocaties voor woningbouw planologische keuzes maken die bijdragen aan gemeenschapsvorming in wijken</dc:title>
    <meta:user-defined meta:name="OVERHEIDop.ParlID/DC.identifier">kst-34682-170</meta:user-defined>
    <meta:user-defined meta:name="OVERHEIDop.ondernummer">170</meta:user-defined>
    <meta:user-defined meta:name="DCTERMS.W3CDTF/DCTERMS.available">2023-06-22</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Motie van het lid Grinwis over binnen uitbreidingslocaties voor woningbouw planologische keuzes maken die bijdragen aan gemeenschapsvorming in wijken</meta:user-defined>
    <meta:user-defined meta:name="OVERHEIDop.indiener">P.A. Grinwis</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Nationale Omgevingsvisie; Motie; Motie van het lid Grinwis over binnen uitbreidingslocaties voor woningbouw planologische keuzes maken die bijdragen aan gemeenschapsvorming in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