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17
      <text:tab/>MOTIE VAN HET LID LAAN-GESELSCHAP</text:h>
      <text:p text:style-name="ifm_p_ifm">Voorgesteld 22 mei 2019</text:p>
      <text:p text:style-name="ifm_p_mt.3.76mm_ifm">De Kamer,</text:p>
      <text:p text:style-name="ifm_p_mt.3.76mm_ifm">gehoord de beraadslaging,</text:p>
      <text:p text:style-name="ifm_p_mt.3.76mm_ifm">overwegende dat het landschap altijd onderhevig is aan voortdurende verandering;</text:p>
      <text:p text:style-name="ifm_p_mt.3.76mm_ifm">overwegende dat het Rijk verschillende instrumenten heeft, zoals de Wet natuurbescherming artikel 1.12 en de Erfgoedwet,om zowel eigenstandig bijzondere landschappen aan te wijzen als provincies de mogelijkheid te bieden om bijzondere provinciale landschappen aan te wijzen;</text:p>
      <text:p text:style-name="ifm_p_mt.3.76mm_ifm">constaterende dat daar pas eenmaal gebruik van is gemaakt, bij het gebied Midden-Delfland;</text:p>
      <text:p text:style-name="ifm_p_mt.3.76mm_ifm">verzoekt de regering, in de Nationale Omgevingsvisie aandacht te schenken aan de bescherming van bijzondere landschappen en provincies nadrukkelijk te attenderen op de mogelijkheid tot het aanwijzen van bijzondere landschappen,</text:p>
      <text:p text:style-name="ifm_p_mt.3.76mm_ifm">en gaat over tot de orde van de dag.</text:p>
      <text:p text:style-name="ifm_p_mt.3.76mm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17<text:tab/><text:page-number text:select-page="current"/></text:p>
      </style:footer>
    </style:master-page>
    <style:master-page xmlns:sdu-fn="http://schema.sdu.nl/2011/07/functions" style:name="Landscape" style:page-layout-name="landscape-margin-text">
      <style:footer>
        <text:p text:style-name="footer">Tweede Kamer, vergaderjaar 2018-2019, 34 6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Laan-Geselschap over aandacht voor bescherming en aanwijzing van bijzondere landschappen</dc:title>
    <meta:user-defined meta:name="OVERHEIDop.ParlID/DC.identifier">kst-34682-17</meta:user-defined>
    <meta:user-defined meta:name="OVERHEIDop.ondernummer">17</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het lid Laan-Geselschap over aandacht voor bescherming en aanwijzing van bijzondere landschappen</meta:user-defined>
    <meta:user-defined meta:name="OVERHEIDop.Parlementair/DC.type">Kamerstuk</meta:user-defined>
    <meta:user-defined meta:name="OVERHEIDop.indiener">A.J.M. Laan-Geselschap</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het lid Laan-Geselschap over aandacht voor bescherming en aanwijzing van bijzondere landschapp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