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69
      <text:tab/>MOTIE VAN HET LID GRINWIS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in de brief Water en Bodem Sturend 33 structurerende keuzes zijn gemaakt;</text:p>
      <text:p text:style-name="ifm_p_mt.3.76mm_ifm">overwegende dat de (zesde) Nota Ruimte uitgewerkt zal worden langs ruimtelijke hoofdstructuren;</text:p>
      <text:p text:style-name="ifm_p_mt.3.76mm_ifm">verzoekt de regering in de (zesde) Nota Ruimte binnen die hoofdstructuren te komen tot duidelijke structurerende ruimtelijke keuzes voor het gebruik van de ruimte in Nederland – richtinggevend voor de ruimtelijke ontwikkeling van Nederland in de komende decennia – waaruit duidelijk wordt wat wel en niet wordt gefaciliteerd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Grinwis over binnen de hoofdstructuren in de Nota Ruimte komen tot duidelijke structurerende ruimtelijke keuzes voor het gebruik van de ruimte in Nederland</dc:title>
    <meta:user-defined meta:name="OVERHEIDop.ParlID/DC.identifier">kst-34682-169</meta:user-defined>
    <meta:user-defined meta:name="OVERHEIDop.ondernummer">169</meta:user-defined>
    <meta:user-defined meta:name="DCTERMS.W3CDTF/DCTERMS.available">2023-06-22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over binnen de hoofdstructuren in de Nota Ruimte komen tot duidelijke structurerende ruimtelijke keuzes voor het gebruik van de ruimte in Nederland</meta:user-defined>
    <meta:user-defined meta:name="OVERHEIDop.indiener">P.A. Grinwi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Nationale Omgevingsvisie; Motie; Motie van het lid Grinwis over binnen de hoofdstructuren in de Nota Ruimte komen tot duidelijke structurerende ruimtelijke keuzes voor het gebruik van de ruimt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