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6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167
      <text:tab/>MOTIE VAN HET LID VAN ESCH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constaterende dat de aangenomen moties van Bontenbal c.s. (29 383, nr. 377), Van Esch c.s. (85 925-VII, nr. 133), Nijboer/Bromet (35 925-VII, nr. 72) en Amhaouch/Bruins (35 300-XIII, nr. 43) allemaal oproepen tot het beperken van de verdozing;</text:p>
      <text:p text:style-name="ifm_p_mt.3.76mm_ifm">constaterende dat de Minister van Economische Zaken in een voortgangsbrief (34 682, nr. 110) aangeeft nieuwe en ook grootschalige distributiedozen te willen en er dus «nieuwe plekken gevonden moeten worden»;</text:p>
      <text:p text:style-name="ifm_p_mt.3.76mm_ifm">verzoekt de Minister voor Volkshuisvesting en Ruimtelijke Ordening nu eens echt een einde te maken aan de verdere verdozing van Nederland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Van Esch over een einde maken aan de verdere verdozing van Nederland</dc:title>
    <meta:user-defined meta:name="OVERHEIDop.ParlID/DC.identifier">kst-34682-167</meta:user-defined>
    <meta:user-defined meta:name="OVERHEIDop.ondernummer">167</meta:user-defined>
    <meta:user-defined meta:name="DCTERMS.W3CDTF/DCTERMS.available">2023-06-22</meta:user-defined>
    <meta:user-defined meta:name="OVERHEIDop.KamerstukTypen/DC.type">Motie</meta:user-defined>
    <meta:user-defined meta:name="OVERHEIDop.dossiernummer">346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een einde maken aan de verdere verdozing van Nederland</meta:user-defined>
    <meta:user-defined meta:name="OVERHEIDop.indiener">E.M. van Esch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Nationale Omgevingsvisie; Motie; Motie van het lid Van Esch over een einde maken aan de verdere verdozing va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