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6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166
      <text:tab/>MOTIE VAN HET LID VAN ESCH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constaterende dat er een nieuwe Nota Ruimte wordt opgesteld en er verschillende scenario's voor de ruimtelijke ordening van Nederland in kaart worden gebracht;</text:p>
      <text:p text:style-name="ifm_p_mt.3.76mm_ifm">constaterende dat het PBL in zijn ruimtelijke verkenning 2023 al vier scenario's schetste voor 2050 en daarbij waarschuwde dat de kans groot is dat – door de keuzes in ruimtelijke ordening – niet wordt voldaan aan Europese verplichtingen;</text:p>
      <text:p text:style-name="ifm_p_mt.3.76mm_ifm">verzoekt de regering duidelijk te maken in de scenario's en de voorkeursvariant die nu worden opgesteld, hoe daarbij voldaan wordt aan de Europese verplichting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Van Esch over schetsen hoe in de scenario's voor ruimtelijke ordening wordt voldaan aan Europese verplichtingen</dc:title>
    <meta:user-defined meta:name="OVERHEIDop.ParlID/DC.identifier">kst-34682-166</meta:user-defined>
    <meta:user-defined meta:name="OVERHEIDop.ondernummer">166</meta:user-defined>
    <meta:user-defined meta:name="DCTERMS.W3CDTF/DCTERMS.available">2023-06-22</meta:user-defined>
    <meta:user-defined meta:name="OVERHEIDop.KamerstukTypen/DC.type">Motie</meta:user-defined>
    <meta:user-defined meta:name="OVERHEIDop.dossiernummer">346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schetsen hoe in de scenario's voor ruimtelijke ordening wordt voldaan aan Europese verplichtingen</meta:user-defined>
    <meta:user-defined meta:name="OVERHEIDop.indiener">E.M. van Esch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Nationale Omgevingsvisie; Motie; Motie van het lid Van Esch over schetsen hoe in de scenario's voor ruimtelijke ordening wordt voldaan aan Europese verplich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