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65
      <text:tab/>MOTIE VAN HET LID VAN ESCH</text:h>
      <text:p text:style-name="ifm_p_ifm">Voorgesteld 21 juni 2023</text:p>
      <text:p text:style-name="ifm_p_mt.3.76mm_ifm">De Kamer,</text:p>
      <text:p text:style-name="ifm_p_mt.3.76mm_ifm">gehoord de beraadslaging,</text:p>
      <text:p text:style-name="ifm_p_mt.3.76mm_ifm">constaterende dat ruimtelijke kwaliteit in het programma Mooi Nederland bepaald gaat worden aan de hand van drie factoren, namelijk de belevingswaarde, de gebruikswaarde en de toekomstwaarde, en dat al deze factoren de mens en zijn belangen centraal stellen;</text:p>
      <text:p text:style-name="ifm_p_mt.3.76mm_ifm">constaterende dat in geen van die factoren de intrinsieke waarde van natuur wordt gewaardeerd;</text:p>
      <text:p text:style-name="ifm_p_mt.3.76mm_ifm">verzoekt de regering in de beoordeling van ruimtelijke kwaliteit de intrinsieke waarde van natuurlijk groen en het leven in het wild terug te laten kom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5<text:tab/><text:page-number text:select-page="current"/></text:p>
      </style:footer>
    </style:master-page>
    <style:master-page xmlns:sdu-fn="http://schema.sdu.nl/2011/07/functions" style:name="Landscape" style:page-layout-name="landscape-margin-text">
      <style:footer>
        <text:p text:style-name="footer">Tweede Kamer, vergaderjaar 2022-2023, 34 68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Van Esch over de intrinsieke waarde van natuurlijk groen terug laten komen in de beoordeling van ruimtelijke kwaliteit</dc:title>
    <meta:user-defined meta:name="OVERHEIDop.ParlID/DC.identifier">kst-34682-165</meta:user-defined>
    <meta:user-defined meta:name="OVERHEIDop.ondernummer">165</meta:user-defined>
    <meta:user-defined meta:name="DCTERMS.W3CDTF/DCTERMS.available">2023-06-22</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Motie van het lid Van Esch over de intrinsieke waarde van natuurlijk groen terug laten komen in de beoordeling van ruimtelijke kwaliteit</meta:user-defined>
    <meta:user-defined meta:name="OVERHEIDop.indiener">E.M. van Esch</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Nationale Omgevingsvisie; Motie; Motie van het lid Van Esch over de intrinsieke waarde van natuurlijk groen terug laten komen in de beoordeling van ruimtelijke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