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58
      <text:tab/>BRIEF VAN DE MINISTER VOOR NATUUR EN STIKSTOF</text:h>
      <text:p text:style-name="ifm_p_mt.3.76mm_ifm">Aan de Voorzitter van de Tweede Kamer der Staten-Generaal</text:p>
      <text:p text:style-name="ifm_p_mt.3.76mm_ifm">Den Haag, 6 april 2023</text:p>
      <text:p text:style-name="ifm_p_mt.3.76mm_ifm">Tijdens het debat van 23 februari jl. (Handelingen II 2022/23, nr. 57, item 13) is bij aangenomen (Handelingen II 2022/23, nr. 58, item 15) motie van het lid Omtzigt (Omtzigt)<text:note text:id="ID-1085889-d36e76" text:note-class="footnote"><text:note-citation text:label="1 ">1</text:note-citation><text:note-body><text:p text:style-name="ifm_p_font.normal_size.6.93pt_mt..5mm_indent.-0.1161in_mleft.0.1161in_ifm">Kamerstuk 34 682, nr. 144.</text:p></text:note-body></text:note> verzocht om een onafhankelijk advies van bijvoorbeeld de landsadvocaat op te laten stellen over de vraag of en, zo ja, hoe en in hoeverre de gemodelleerde stikstofdeposities van individuele bronnen geschikt zijn voor het toekennen of intrekken van juridisch houdbare Wnb-vergunningen.</text:p>
      <text:p text:style-name="ifm_p_mt.3.76mm_ifm">Invulling gevend aan deze motie wil ik de rol en positionering van AERIUS bij zowel toestemmingverlening als beleidsontwikkeling uiteenzetten, ondersteund door een juridische kaderstelling van de landsadvocaat en een technische onderbouwing van het Rijksinstituut voor Volksgezondheid en Milieu (RIVM). Hierbij wil ik ook een aantal aanbevelingen uit het recent gepubliceerde advies van het Adviescollege ICT-toetsing<text:note text:id="ID-1085889-d36e88" text:note-class="footnote"><text:note-citation text:label="2 ">2</text:note-citation><text:note-body><text:p text:style-name="ifm_p_font.normal_size.6.93pt_mt..5mm_indent.-0.1161in_mleft.0.1161in_ifm">Kamerstukken 26 643 en 35 334, nr. 1000.</text:p></text:note-body></text:note> betrekken.</text:p>
      <text:p text:style-name="ifm_p_mt.3.76mm_ifm">Ik streef ernaar om deze uitwerking voor de zomer van dit jaar met de Tweede Kamer te delen. Op deze manier hebben ook de externe partijen voldoende tijd en ruimte om tot een degelijke inbreng te kom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58<text:tab/><text:page-number text:select-page="current"/></text:p>
      </style:footer>
    </style:master-page>
    <style:master-page xmlns:sdu-fn="http://schema.sdu.nl/2011/07/functions" style:name="Landscape" style:page-layout-name="landscape-margin-text">
      <style:footer>
        <text:p text:style-name="footer">Tweede Kamer, vergaderjaar 2022-2023, 34 68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Opvolging motie Omtzigt - Juridische borging AERIUS-berekeningen</dc:title>
    <meta:user-defined meta:name="OVERHEIDop.ParlID/DC.identifier">kst-34682-158</meta:user-defined>
    <meta:user-defined meta:name="OVERHEIDop.ondernummer">158</meta:user-defined>
    <meta:user-defined meta:name="DCTERMS.W3CDTF/DCTERMS.available">2023-04-12</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Opvolging motie Omtzigt - Juridische borging AERIUS-berekeningen</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Nationale Omgevingsvisie; Brief regering; Opvolging motie Omtzigt - Juridische borging AERIUS-be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