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57
      <text:tab/>BRIEF VAN DE MINISTER VOOR NATUUR EN STIKSTOF</text:h>
      <text:p text:style-name="ifm_p_mt.3.76mm_ifm">Aan de Voorzitter van de Tweede Kamer der Staten-Generaal</text:p>
      <text:p text:style-name="ifm_p_mt.3.76mm_ifm">Den Haag, 4 april 2023</text:p>
      <text:p text:style-name="ifm_p_mt.3.76mm_ifm">Hierbij zend ik u de invulling van de motie van de leden Van der Plas (BBB) en Eppink (JA21) over het behoud van de traditie van Paasvuren (Kamerstuk 34 682, nr. 121).</text:p>
      <text:p text:style-name="ifm_p_mt.3.76mm_ifm">De leden Van der Plas en Eppink hebben het kabinet verzocht om met de provincies als bevoegd gezag in gesprek te gaan over het zo veel mogelijk toestaan van paasvuren, en gebruik te maken van de mogelijkheden die de Habitatrichtlijn en de Wet natuurbescherming bieden om rekening te houden met culturele omstandigheden.</text:p>
      <text:p text:style-name="ifm_p_mt.3.76mm_ifm">De Wet natuurbescherming schrijft voor dat er een vergunningplicht geldt indien een plan of project significant negatieve effecten op een of meer natura 2000-gebieden veroorzaakt. Indien er sprake is van significant negatieve effecten moeten er mitigerende maatregelen worden getroffen. Provincies zijn bevoegd gezag voor de vergunningverlening.</text:p>
      <text:p text:style-name="ifm_p_mt.3.76mm_ifm">Er heeft overleg plaatsgevonden met de betreffende provincies. Daaruit blijkt dat de provincies bereid zijn om tegemoet te komen aan initiatiefnemers en ondersteuning bieden om de ruim 200 geïnventariseerde Paasvuren in deze provincie doorgang te laten vinden. Daardoor kunnen ruim 200 Paasvuren doorgang vinden. In 10 tot 20 gevallen is dit niet mogelijk op de locatie of in de omvang die een initiatiefnemer voor ogen staat. Het is dan aan de initiatiefnemer om het vuur te verplaatsen, te verkleinen of ervan af te zi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7<text:tab/><text:page-number text:select-page="current"/></text:p>
      </style:footer>
    </style:master-page>
    <style:master-page xmlns:sdu-fn="http://schema.sdu.nl/2011/07/functions" style:name="Landscape" style:page-layout-name="landscape-margin-text">
      <style:footer>
        <text:p text:style-name="footer">Tweede Kamer, vergaderjaar 2022-2023, 34 68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Uitvoering motie van de leden Van der Plas en Eppink over de traditie van Paasvuren (Kamerstuk 34682-121)</dc:title>
    <meta:user-defined meta:name="OVERHEIDop.ParlID/DC.identifier">kst-34682-157</meta:user-defined>
    <meta:user-defined meta:name="OVERHEIDop.ondernummer">157</meta:user-defined>
    <meta:user-defined meta:name="DCTERMS.W3CDTF/DCTERMS.available">2023-04-11</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Uitvoering motie van de leden Van der Plas en Eppink over de traditie van Paasvuren (Kamerstuk 34682-121)</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Nationale Omgevingsvisie; Brief regering; Uitvoering motie van de leden Van der Plas en Eppink over de traditie van Paasvuren (Kamerstuk 34682-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