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5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54 HERDRUK
      <text:tab/>GEWIJZIGDE MOTIE VAN HET LID OMTZIGT TER VERVANGING VAN DIE GEDRUKT ONDER NR. 145</text:h>
      <text:p text:style-name="ifm_p_ifm">Voorgesteld 14 maart 2023</text:p>
      <text:p text:style-name="ifm_p_mt.3.76mm_ifm">De Kamer,</text:p>
      <text:p text:style-name="ifm_p_mt.3.76mm_ifm">gehoord de beraadslaging,</text:p>
      <text:p text:style-name="ifm_p_mt.3.76mm_ifm">constaterende dat de «Beschouwing op de omvang van latente ruimte in Wnb-toestemmingen» van SWECO de totale latente stikstofruimte in de agrarische sector schat tussen de 21% en 40%,</text:p>
      <text:p text:style-name="ifm_p_mt.3.76mm_ifm">constaterende dat, door extern salderen, er een mogelijkheid is dat de stikstofdepositie op papier gelijk blijft, maar in werkelijkheid juist stijgt,</text:p>
      <text:p text:style-name="ifm_p_mt.3.76mm_ifm">overwegende dat het van essentieel belang is om de latente stikstofruimte in kaart te brengen om te voorkomen dat extern salderen leidt tot een verhoogde stikstofdepositie,</text:p>
      <text:p text:style-name="ifm_p_mt.3.76mm_ifm">verzoekt de regering te onderzoeken hoe de latente ruimte zo snel mogelijk in kaart kan worden gebracht en centraal kan worden geregistreerd,</text:p>
      <text:p text:style-name="ifm_p_mt.3.76mm_ifm">verzoekt de regering een plan op te stellen hoe het ontstaan van latente stikstofruimte in de toekomst voorkomen kan worden,</text:p>
      <text:p text:style-name="ifm_p_mt.3.76mm_ifm">verzoekt de regering de Kamer binnen een maand te informeren over de uitvoering van beide plannen,</text:p>
      <text:p text:style-name="ifm_p_mt.3.76mm_ifm">en gaat over tot de orde van de dag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5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5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 (gewijzigd/nader); Gewijzigde motie van het lid Omtzigt over het in kaart brengen en centraal registreren van de latente stikstofruimte (t.v.v. 34682-145)</dc:title>
    <meta:user-defined meta:name="OVERHEIDop.ParlID/DC.identifier">kst-34682-154</meta:user-defined>
    <meta:user-defined meta:name="OVERHEIDop.ondernummer">154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het lid Omtzigt over het in kaart brengen en centraal registreren van de latente stikstofruimte (t.v.v. 34682-145)</meta:user-defined>
    <meta:user-defined meta:name="OVERHEIDop.indiener">P.H. Omtzigt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14</meta:user-defined>
    <meta:user-defined meta:name="DC.title">Nationale Omgevingsvisie; Motie (gewijzigd/nader); Gewijzigde motie van het lid Omtzigt over het in kaart brengen en centraal registreren van de latente stikstofruimte (t.v.v. 34682-14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