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51
      <text:tab/>BRIEF VAN DE MINISTER VOOR NATUUR EN STIKSTOF</text:h>
      <text:p text:style-name="ifm_p_mt.3.76mm_ifm">Aan de Voorzitter van de Tweede Kamer der Staten-Generaal</text:p>
      <text:p text:style-name="ifm_p_mt.3.76mm_ifm">Den Haag, 21 februari 2023</text:p>
      <text:p text:style-name="ifm_p_mt.3.76mm_ifm">In uw brief van 8 februari 2023 heeft u verzocht om een tussenstand van de Meetnet Ammoniak in Natuurgebieden (MAN)-metingen op Schiermonnikoog over 2022. Deze update is vanaf juli beschikbaar op de MAN-website: https://man.rivm.nl/gebied/schiermonnikoog.</text:p>
      <text:p text:style-name="ifm_p_mt.3.76mm_ifm">Eén keer per jaar is er een update van de meetgegevens. Deze update vindt altijd in de loop van juni plaats. Rond die tijd is de procedure afgerond van het verwerken van de meetgegevens waaronder het kalibreren en het controleren. Op dit moment zijn de MAN-data voor Schiermonnikoog tot 2022 in te zien via de bovenstaande websit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1<text:tab/><text:page-number text:select-page="current"/></text:p>
      </style:footer>
    </style:master-page>
    <style:master-page xmlns:sdu-fn="http://schema.sdu.nl/2011/07/functions" style:name="Landscape" style:page-layout-name="landscape-margin-text">
      <style:footer>
        <text:p text:style-name="footer">Tweede Kamer, vergaderjaar 2022-2023, 34 68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actie op verzoek commissie over een tussenstand van de MAN-metingen op Schiermonnikoog over 2022</dc:title>
    <meta:user-defined meta:name="OVERHEIDop.ParlID/DC.identifier">kst-34682-151</meta:user-defined>
    <meta:user-defined meta:name="OVERHEIDop.ondernummer">151</meta:user-defined>
    <meta:user-defined meta:name="DCTERMS.W3CDTF/DCTERMS.available">2023-03-01</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Reactie op verzoek commissie over een tussenstand van de MAN-metingen op Schiermonnikoog over 2022</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Nationale Omgevingsvisie; Brief regering; Reactie op verzoek commissie over een tussenstand van de MAN-metingen op Schiermonnikoog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