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45 HERDRUK
      <text:tab/>MOTIE VAN HET LID OMTZIGT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de «Beschouwing op de omvang van latente ruimte in Wnb-toestemmingen» van Sweco de totale latente stikstofruimte in de agrarische sector schat tussen de 21% en 40%;</text:p>
      <text:p text:style-name="ifm_p_mt.3.76mm_ifm">constaterende dat, door extern salderen, er een mogelijkheid is dat de stikstofdepositie op papier gelijk blijft, maar in werkelijkheid juist stijgt;</text:p>
      <text:p text:style-name="ifm_p_mt.3.76mm_ifm">overwegende dat het van essentieel belang is om de latente stikstofruimte in kaart te brengen om te voorkomen dat extern salderen leidt tot een verhoogde stikstofdepositie;</text:p>
      <text:p text:style-name="ifm_p_mt.3.76mm_ifm">verzoekt de regering een plan op te stellen hoe de latente ruimte zo snel mogelijk in kaart kan worden gebracht en centraal kan worden geregistreerd;</text:p>
      <text:p text:style-name="ifm_p_mt.3.76mm_ifm">verzoekt de regering een plan op te stellen hoe het ontstaan van latente stikstofruimte in de toekomst voorkomen kan worden;</text:p>
      <text:p text:style-name="ifm_p_mt.3.76mm_ifm">verzoekt de regering tot slot de Kamer binnen een maand te informeren over de uitvoering van beide plann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Omtzigt over het in kaart brengen en centraal registreren van de latente stikstofruimte</dc:title>
    <meta:user-defined meta:name="OVERHEIDop.ParlID/DC.identifier">kst-34682-145</meta:user-defined>
    <meta:user-defined meta:name="OVERHEIDop.ondernummer">145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het in kaart brengen en centraal registreren van de latente stikstofruimte</meta:user-defined>
    <meta:user-defined meta:name="OVERHEIDop.indiener">P.H. Omtzigt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Omtzigt over het in kaart brengen en centraal registreren van de latente stikstof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