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8 HERDRUK
      <text:tab/>MOTIE VAN DE LEDEN VAN HAGA EN SMOLDER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verzoekt de regering om boeren niet gedwongen uit te kop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Van Haga en Smolders over boeren niet gedwongen uitkopen</dc:title>
    <meta:user-defined meta:name="OVERHEIDop.ParlID/DC.identifier">kst-34682-138</meta:user-defined>
    <meta:user-defined meta:name="OVERHEIDop.ondernummer">138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boeren niet gedwongen uitkopen</meta:user-defined>
    <meta:user-defined meta:name="OVERHEIDop.indiener">H.A.J. Smolders</meta:user-defined>
    <meta:user-defined meta:name="OVERHEIDop.indiener">W.R. van Haga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Van Haga en Smolders over boeren niet gedwongen uit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