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3
      <text:tab/>MOTIE VAN HET LID KROL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overwegende dat er steeds meer mensen een woning en een woonomgeving wensen waarbij duurzaamheid centraal staat;</text:p>
      <text:p text:style-name="ifm_p_mt.3.76mm_ifm">verzoekt de regering, in de Nationale Omgevingsvisie expliciet en in stimulerende zin aandacht te besteden aan ecologisch wonen en ecologische woonzone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Krol over aandacht besteden aan ecologisch wonen en ecologische woonzones</dc:title>
    <meta:user-defined meta:name="OVERHEIDop.ParlID/DC.identifier">kst-34682-13</meta:user-defined>
    <meta:user-defined meta:name="OVERHEIDop.ondernummer">13</meta:user-defined>
    <meta:user-defined meta:name="DCTERMS.W3CDTF/DCTERMS.available">2019-05-23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Krol over aandacht besteden aan ecologisch wonen en ecologische woonzones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Krol over aandacht besteden aan ecologisch wonen en ecologische woon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