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24 HERDRUK
      <text:tab/>MOTIE VAN HET LID OUWEHAND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overwegende dat trekkers bij demonstraties onveilige situaties veroorzaken, de handhaving ernstig bemoeilijken en gebruikt worden om te dreigen en intimideren;</text:p>
      <text:p text:style-name="ifm_p_mt.3.76mm_ifm">constaterende dat de politie heeft aangegeven dat een trekkerverbod de handhaving kan helpen;</text:p>
      <text:p text:style-name="ifm_p_mt.3.76mm_ifm">verzoekt de regering te onderzoeken of en op welke manier het gebruik van trekkers bij demonstraties landelijk kan worden verbo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Ouwehand over onderzoeken of en op welke manier het gebruik van trekkers bij demonstraties landelijk verboden kan worden</dc:title>
    <meta:user-defined meta:name="OVERHEIDop.ParlID/DC.identifier">kst-34682-124</meta:user-defined>
    <meta:user-defined meta:name="OVERHEIDop.ondernummer">124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uwehand over onderzoeken of en op welke manier het gebruik van trekkers bij demonstraties landelijk verboden kan worden</meta:user-defined>
    <meta:user-defined meta:name="OVERHEIDop.indiener">E. Ouwehand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het lid Ouwehand over onderzoeken of en op welke manier het gebruik van trekkers bij demonstraties landelijk verboden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