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2
      <text:tab/>MOTIE VAN DE LEDEN SMEULDERS EN DIK-FABER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veel mensen trots zijn op de schoonheid van ons typisch Nederlandse landschap;</text:p>
      <text:p text:style-name="ifm_p_mt.3.76mm_ifm">overwegende dat de unieke Nederlandse landschappen erkenning verdienen en moeten worden versterkt;</text:p>
      <text:p text:style-name="ifm_p_mt.3.76mm_ifm">verzoekt de regering, om in navolging van nationale parken ook nationale landschappen aan te wijzen,</text:p>
      <text:p text:style-name="ifm_p_mt.3.76mm_ifm">en gaat over tot de orde van de dag.</text:p>
      <text:p text:style-name="ifm_p_mt.3.76mm_ifm">Smeuld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Smeulders en Dik-Faber over het aanwijzen van nationale landschappen</dc:title>
    <meta:user-defined meta:name="OVERHEIDop.ParlID/DC.identifier">kst-34682-12</meta:user-defined>
    <meta:user-defined meta:name="OVERHEIDop.ondernummer">12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Smeulders en Dik-Faber over het aanwijzen van nationale landschappen</meta:user-defined>
    <meta:user-defined meta:name="OVERHEIDop.Parlementair/DC.type">Kamerstuk</meta:user-defined>
    <meta:user-defined meta:name="OVERHEIDop.indiener">R.K. Dik-Faber</meta:user-defined>
    <meta:user-defined meta:name="OVERHEIDop.indiener">P.H.M. Smeulders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Smeulders en Dik-Faber over het aanwijzen van nationale land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