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17 HERDRUK
      <text:tab/>MOTIE VAN DE LEDEN TJEERD DE GROOT EN VAN CAMPEN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de kwaliteit van drinkwaterbronnen onder toenemende druk staat door verontreinigingen met onder andere nitraat en bestrijdingsmiddelen;</text:p>
      <text:p text:style-name="ifm_p_mt.3.76mm_ifm">overwegende dat de doelen voor drinkwaterbronnen en de Kaderrichtlijn Water daardoor verder uit zicht raken;</text:p>
      <text:p text:style-name="ifm_p_mt.3.76mm_ifm">constaterende dat de specifieke doelen voor drinkwaterbronnen op het vlak van nitraat en bestrijdingsmiddelen ontbreken in het NPLG;</text:p>
      <text:p text:style-name="ifm_p_mt.3.76mm_ifm">verzoekt de regering om de bestaande doelen voor het verminderen van verontreiniging van drinkwaterbronnen met nitraat en bestrijdingsmiddelen als randvoorwaarden mee te nemen in het NPLG,</text:p>
      <text:p text:style-name="ifm_p_mt.3.76mm_ifm">en gaat over tot de orde van de dag.</text:p>
      <text:p text:style-name="ifm_p_mt.3.76mm_ifm">Tjeerd de Groo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Tjeerd de Groot en Van Campen over de bestaande doelen voor het verminderen van verontreiniging van drinkwaterbronnen meenemen in het NPLG</dc:title>
    <meta:user-defined meta:name="OVERHEIDop.ParlID/DC.identifier">kst-34682-117</meta:user-defined>
    <meta:user-defined meta:name="OVERHEIDop.ondernummer">117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Van Campen over de bestaande doelen voor het verminderen van verontreiniging van drinkwaterbronnen meenemen in het NPLG</meta:user-defined>
    <meta:user-defined meta:name="OVERHEIDop.indiener">A.A.H. van Campen</meta:user-defined>
    <meta:user-defined meta:name="OVERHEIDop.indiener">T.C. (Tjeerd) de Groot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Tjeerd de Groot en Van Campen over de bestaande doelen voor het verminderen van verontreiniging van drinkwaterbronnen meenemen in het NPL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