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13
      <text:tab/>BRIEF VAN DE MINISTER VOOR NATUUR EN STIKSTOF</text:h>
      <text:p text:style-name="ifm_p_mt.3.76mm_ifm">Aan de Voorzitter van de Tweede Kamer der Staten-Generaal</text:p>
      <text:p text:style-name="ifm_p_mt.3.76mm_ifm">Den Haag, 24 januari 2023</text:p>
      <text:p text:style-name="ifm_p_mt.3.76mm_ifm">In mijn brief van 25 november 2022 over de <text:span text:style-name="ifm_span_font.italic_ifm">Voortgang integrale aanpak landelijk gebied en opvolging uitspraak Raad van State over Porthos </text:span>(Kamerstukken 34 682 en 35 334, nr. 108) heb ik toegezegd om de Kamer in januari 2023 te informeren over de nadere uitwerking van diverse onderdelen uit deze brief, waaronder de piekbelastersaanpak en het vaststellen van de criteria. Daarnaast heb ik de Kamer toegezegd om u begin 2023 te informeren over de indicatieve doelen voor de sectoren industrie en mobiliteit.</text:p>
      <text:p text:style-name="ifm_p_mt.3.76mm_ifm">Ik wil de Kamer over deze onderwerpen graag integraal informeren, wat helaas niet haalbaar is in januari. Ik streef ernaar de Kamer medio februari te informeren.</text:p>
      <text:p text:style-name="ifm_p_mt.3.76mm_ifm">Ik vind het belangrijk om op korte termijn met u over deze belangrijke onderwerpen van gedachte te wisselen. Ik geef de Kamer daarom in overweging om de commissiedebatten NPLG (d.d. 1 februari 2023) en Stikstofproblematiek (d.d. 8 februari 2023) op een later moment in te plannen, zodat de meest recente informatie hierbij betrokken kan wor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13<text:tab/><text:page-number text:select-page="current"/></text:p>
      </style:footer>
    </style:master-page>
    <style:master-page xmlns:sdu-fn="http://schema.sdu.nl/2011/07/functions" style:name="Landscape" style:page-layout-name="landscape-margin-text">
      <style:footer>
        <text:p text:style-name="footer">Tweede Kamer, vergaderjaar 2022-2023, 34 68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Planning vervolg integrale aanpak landelijk gebied en opvolging Porthos-uitspraak</dc:title>
    <meta:user-defined meta:name="OVERHEIDop.ParlID/DC.identifier">kst-34682-113</meta:user-defined>
    <meta:user-defined meta:name="OVERHEIDop.ondernummer">113</meta:user-defined>
    <meta:user-defined meta:name="DCTERMS.W3CDTF/DCTERMS.available">2023-01-30</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Planning vervolg integrale aanpak landelijk gebied en opvolging Porthos-uitspraak</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Nationale Omgevingsvisie; Brief regering; Planning vervolg integrale aanpak landelijk gebied en opvolging Porthos-ui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