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1<text:tab/>Fietsbeleid</text:h>
      <text:h text:style-name="ifm_p_font.bold_size.9.06pt_mt.18.8mm_indent.-58.5mm_ifm" text:outline-level="1">Nr. 2<text:tab/>BRIEF VAN DE STAATSSECRETARIS VAN INFRASTRUCTUUR EN WATERSTAAT</text:h>
      <text:p text:style-name="ifm_p_mt.3.76mm_ifm">Aan de Voorzitter van de Tweede Kamer der Staten-Generaal</text:p>
      <text:p text:style-name="ifm_p_mt.3.76mm_ifm">Den Haag, 25 april 2024</text:p>
      <text:p text:style-name="ifm_p_mt.3.76mm_ifm">In de Bestuurlijke Overleggen MIRT van november 2022 hebben Rijk en regio’s afgesproken om te komen tot een gezamenlijke meerjarige adaptieve uitvoeringsagenda fiets<text:note text:id="ID-1140222-d36e70" text:note-class="footnote"><text:note-citation text:label="1 ">1</text:note-citation><text:note-body><text:p text:style-name="ifm_p_font.normal_size.6.93pt_mt..5mm_indent.-0.1161in_mleft.0.1161in_ifm">Kamerstukken II 2022/23, 36 200 A, nr. 9, p. 32.</text:p></text:note-body></text:note>. Hierbij ontvangt u de IenW Uitvoeringsagenda Fiets. De uitvoeringsagenda geeft aan welke acties het Ministerie van Infrastructuur en Waterstaat de komende periode in samenwerking met belanghebbenden onderneemt. Deze IenW Uitvoeringsagenda Fiets is meerjarig en wordt periodiek geactualiseerd.</text:p>
      <text:p text:style-name="ifm_p_mt.3.76mm_ifm">Met het Nationaal Toekomstbeeld Fiets 2040 (NTF) is gezamenlijk met alle partners van Tour de Force de lange termijn koers uitgezet waar we met de fiets naartoe willen in 2040. Doel hiervan is de fiets op nationaal niveau structureel in te zetten als oplossing voor urgente maatschappelijke opgaven zoals bereikbaarheid, woningbouw, veiligheid, klimaat en leefbaarheid. Dit is een omslag in het fietsbeleid wat voorheen als een decentrale aangelegenheid gezien werd. Er is een nieuwe balans nodig tussen wat decentraal kan en nationaal nodig is. Tegelijkertijd en in lijn met het NTF 2040 is in de zomer van 2021 de IenW Fietsambitie ’22-’25 naar Uw Kamer gestuurd.</text:p>
      <text:p text:style-name="ifm_p_mt.3.76mm_ifm">Met deze IenW Uitvoeringsagenda Fiets wordt een concretere uitwerking gegeven aan de hierboven genoemde koers en fietsambiti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1, nr. 2<text:tab/><text:page-number text:select-page="current"/></text:p>
      </style:footer>
    </style:master-page>
    <style:master-page xmlns:sdu-fn="http://schema.sdu.nl/2011/07/functions" style:name="Landscape" style:page-layout-name="landscape-margin-text">
      <style:footer>
        <text:p text:style-name="footer">Tweede Kamer, vergaderjaar 2023-2024, 34 6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etsbeleid; Brief regering; IenW Uitvoeringsagenda Fiets</dc:title>
    <meta:user-defined meta:name="OVERHEIDop.ParlID/DC.identifier">kst-34681-2</meta:user-defined>
    <meta:user-defined meta:name="OVERHEIDop.ondernummer">2</meta:user-defined>
    <meta:user-defined meta:name="DCTERMS.W3CDTF/DCTERMS.available">2024-04-30</meta:user-defined>
    <meta:user-defined meta:name="OVERHEIDop.KamerstukTypen/DC.type">Brief</meta:user-defined>
    <meta:user-defined meta:name="OVERHEIDop.dossiernummer">34681</meta:user-defined>
    <meta:user-defined meta:name="OVERHEIDop.configuratie">https://repository.officiele-overheidspublicaties.nl/MasterConfiguraties/MC-OEP-Kamerstuk-Web/1.6/xml/MC-OEP-Kamerstuk-Web.xml</meta:user-defined>
    <meta:user-defined meta:name="OVERHEIDop.documenttitel">IenW Uitvoeringsagenda Fiets</meta:user-defined>
    <meta:user-defined meta:name="OVERHEIDop.indiener">V.L.W.A. Heijnen</meta:user-defined>
    <meta:user-defined meta:name="OVERHEIDop.dossiertitel">Fie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Fietsbeleid; Brief regering; IenW Uitvoeringsagenda Fi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Cultuur en recreatie | Sport</meta:user-defined>
    <meta:user-defined meta:name="OVERHEIDop.versieInformatie"/>
  </office:meta>
</office:document-meta>
</file>