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
         C/ nr. 9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april 2019.</text:p><text:p text:style-name="ifm_p_size.6.93pt_ifm">De wens dat het in de maatregel geregelde onderwerp bij de wet wordt geregeld kan door of namens een van beide Kamers of door ten minste vijftien leden van de Eerste Kamer dan wel dertig leden van de Tweede Kamer te kennen worden gegeven uiterlijk op 24 mei 2019.</text:p></draw:text-box></draw:frame>Aan de Voorzitters van de Eerste en van de Tweede Kamer der Staten-Generaal</text:p>
      <text:p text:style-name="ifm_p_mt.3.76mm_ifm">Den Haag, 26 april 2019</text:p>
      <text:p text:style-name="ifm_p_mt.3.76mm_ifm">Hierbij zend ik u overeenkomstig artikel 21.6, vijfde lid, eerste volzin, van de Wet milieubeheer het Besluit tot wijziging van het Asbestverwijderingsbesluit 2005 en het Bouwbesluit 2012<text:note text:id="ID-882199-d36e68" text:note-class="footnote"><text:note-citation text:label="1 ">1</text:note-citation><text:note-body><text:p text:style-name="ifm_p_font.normal_size.6.93pt_mt..5mm_indent.-0.1161in_mleft.0.1161in_ifm">Raadpleegbaar via www.tweedekamer.nl</text:p></text:note-body></text:note>.</text:p>
      <text:p text:style-name="ifm_p_ifm">Het besluit heeft tot doel om het landelijk asbest volgsysteem (LAVS) te operationaliseren. Tevens is in dat besluit bepaald dat aan enkele informatieverplichtingen op grond van het Bouwbesluit 2012 en het Asbestverwijderingsbesluit 2005 alleen nog kan worden voldaan langs elektronische weg, met gebruikmaking van het LAVS.</text:p>
      <text:p text:style-name="ifm_p_ifm">De vaststelling van het besluit vloeit voort uit de Wet van 5 juli 2017 tot wijziging van de Wet milieubeheer en van de Woningwet in verband met het invoeren van het landelijk asbestvolgsysteem en enige andere wijzigingen van de Wet milieubeheer (Stb. 2017, nr. 337).</text:p>
      <text:p text:style-name="ifm_p_mt.3.76mm_ifm">Het besluit treedt ingevolge artikel 21.6, vijfde lid, derde en vierde volzin, van de Wet milieubeheer in werking op een tijdstip dat, nadat vier weken na de toezending ervan aan de beide kamers der Staten-Generaal zijn verstreken, bij koninklijk besluit wordt vastgesteld. Het besluit zal tegelijkertijd met de wet van 5 juli 2017 in werking treden met ingang van 1 juli 2019.</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4 679, nr. 9<text:tab/><text:page-number text:select-page="current"/></text:p>
      </style:footer>
    </style:master-page>
    <style:master-page xmlns:sdu-fn="http://schema.sdu.nl/2011/07/functions" style:name="Landscape" style:page-layout-name="landscape-margin-text">
      <style:footer>
        <text:p text:style-name="footer">Staten-Generaal, vergaderjaar 2018-2019, 34 6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Brief regering; Vaststelling Besluit tot wijziging van het Asbestverwijderingsbesluit 2005 en het Bouwbesluit 2012</dc:title>
    <meta:user-defined meta:name="OVERHEIDop.ParlID/DC.identifier">kst-34679-9</meta:user-defined>
    <meta:user-defined meta:name="OVERHEIDop.ondernummer">C;9</meta:user-defined>
    <meta:user-defined meta:name="DCTERMS.W3CDTF/DCTERMS.available">2019-05-07</meta:user-defined>
    <meta:user-defined meta:name="OVERHEIDop.KamerstukTypen/DC.type">Brief</meta:user-defined>
    <meta:user-defined meta:name="OVERHEIDop.dossiernummer">34679</meta:user-defined>
    <meta:user-defined meta:name="OVERHEIDop.documenttitel">Vaststelling Besluit tot wijziging van het Asbestverwijderingsbesluit 2005 en het Bouwbesluit 2012</meta:user-defined>
    <meta:user-defined meta:name="OVERHEIDop.Parlementair/DC.type">Kamerstuk</meta:user-defined>
    <meta:user-defined meta:name="OVERHEIDop.indiener">S. van Veldhoven-van der Meer</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Brief regering; Vaststelling Besluit tot wijziging van het Asbestverwijderingsbesluit 2005 en het Bouwbeslui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Stoffen</meta:user-defined>
    <meta:user-defined meta:name="DCTERMS.W3CDTF/DCTERMS.issued">2019-04-26</meta:user-defined>
    <meta:user-defined meta:name="OVERHEIDop.dossiertitel">Wijziging van de Wet milieubeheer en van de Woningwet in verband met het invoeren van het landelijk asbestvolgsysteem en enige andere wijzigingen van de Wet milieubeheer</meta:user-defined>
    <meta:user-defined meta:name="OVERHEIDop.versieInformatie"/>
  </office:meta>
</office:document-meta>
</file>