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8<text:tab/>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h>
      <text:h text:style-name="ifm_p_font.bold_size.9.06pt_mt.18.8mm_indent.-58.5mm_ifm" text:outline-level="1">Nr. 9
      <text:tab/>AMENDEMENT VAN HET LID DUISENBERG</text:h>
      <text:p text:style-name="ifm_p_ifm">Ontvangen 28 juni 2017</text:p>
      <text:p text:style-name="ifm_p_mt.3.76mm_indent.0.13in_ifm">De ondergetekende stelt het volgende amendement voor:</text:p>
      <text:p text:style-name="ifm_p_mt.3.76mm_indent.0.13in_ifm">In artikel I, onderdeel X, komt het tweede lid van artikel 7.8a te luiden:</text:p>
      <text:p text:style-name="ifm_p_mt.3.76mm_indent.0.13in_ifm">2.  Indien Onze Minister goedkeuring als bedoeld in het eerst lid verleent, bepaalt hij daarbij dat in ieder geval de afstudeerfase en het afsluitend examen worden verzorgd door de instelling voor hoger onderwijs. Voor zover de associate degree-opleiding wordt uitgevoerd door een andere instelling voor beroepsonderwijs als bedoeld in artikel 1.4.1 van de Wet educatie en beroepsonderwijs is artikel 7.34, vijfde lid, van overeenkomstige toepassing.</text:p>
      <text:h text:style-name="ifm_p_font.bold_mt.5.08mm_page.keep-with-next_ifm" text:outline-level="2">Toelichting</text:h>
      <text:p text:style-name="ifm_p_mt.4.23mm_indent.0.13in_ifm">De indiener is van mening dat mbo-instellingen instaat zijn om een groter deel van een associate degree-opleiding te verzorgen dan in het wetsvoorstel wordt voorgesteld. Dat geldt in het bijzonder voor mbo-opleidingen met bepaalde specialisatie. Dit amendement regelt dat mbo-instellingen, in overleg met een hbo-instelling, die vrijheid en vertrouwen krijgen. De indiener beoogt daarmee ook het vergroten van het aanbod van AD-opleidingen. De kwaliteit van de diploma’s en de eisen die gesteld worden aan de eindtermen blijven met dit amendement de verantwoordelijkheid van een hbo-instelling en zijn zo dus geborgd. De indiener wijst er daarnaast op dat de Minister een dergelijke aanvraag vooraf moet goedkeuren. En dat in het buitenland het gebruikelijk is om als mbo-instelling zelfstandig een AD-opleiding aan te bieden. De indiener wil op dit moment nog niet zo ver gaan, maar verwacht wel dat bij een evaluatie deze mogelijkheid wordt onderzocht.</text:p>
      <text:p text:style-name="ifm_p_mt.5.08mm_ifm"><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8, nr. 9<text:tab/><text:page-number text:select-page="current"/></text:p>
      </style:footer>
    </style:master-page>
    <style:master-page xmlns:sdu-fn="http://schema.sdu.nl/2011/07/functions" style:name="Landscape" style:page-layout-name="landscape-margin-text">
      <style:footer>
        <text:p text:style-name="footer">Tweede Kamer, vergaderjaar 2016-2017, 34 67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Amendement; Amendement van het lid Duisenberg waarmee Mbo-opleidingen een groter deel van de associate degree-opleiding mogen verzorgen</dc:title>
    <meta:user-defined meta:name="OVERHEIDop.ParlID/DC.identifier">kst-34678-9</meta:user-defined>
    <meta:user-defined meta:name="OVERHEIDop.ondernummer">9</meta:user-defined>
    <meta:user-defined meta:name="DCTERMS.W3CDTF/DCTERMS.available">2017-08-31</meta:user-defined>
    <meta:user-defined meta:name="OVERHEIDop.KamerstukTypen/DC.type">Amendement</meta:user-defined>
    <meta:user-defined meta:name="OVERHEIDop.dossiernummer">34678</meta:user-defined>
    <meta:user-defined meta:name="OVERHEIDop.documenttitel">Amendement van het lid Duisenberg waarmee Mbo-opleidingen een groter deel van de associate degree-opleiding mogen verzorgen</meta:user-defined>
    <meta:user-defined meta:name="OVERHEIDop.Parlementair/DC.type">Kamerstuk</meta:user-defined>
    <meta:user-defined meta:name="OVERHEIDop.indiener">P.J. Duisenberg</meta:user-defined>
    <meta:user-defined meta:name="OVERHEIDop.vergaderjaar">2016-2017</meta:user-defined>
    <meta:user-defined meta:name="OVERHEIDop.dossiertitel">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Amendement; Amendement van het lid Duisenberg waarmee Mbo-opleidingen een groter deel van de associate degree-opleiding mogen verzorgen</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