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8<text:tab/>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text:h>
      <text:h text:style-name="ifm_p_font.bold_size.9.06pt_mt.18.8mm_indent.-58.5mm_ifm" text:outline-level="1">Nr. 8
      <text:tab/>TWEEDE NOTA VAN WIJZIGING</text:h>
      <text:p text:style-name="ifm_p_ifm">Ontvangen 8 juni 2017</text:p>
      <text:p text:style-name="ifm_p_mt.3.76mm_indent.0.13in_ifm">Het voorstel van wet wordt als volgt gewijzigd:</text:p>
      <text:h text:style-name="ifm_p_font.bold_mt.3.76mm_page.keep-with-next_ifm" text:outline-level="1">1.</text:h>
      <text:p text:style-name="ifm_p_mt.3.76mm_indent.0.13in_ifm">Artikel I wordt als volgt gewijzigd:</text:p>
      <text:h text:style-name="ifm_p_font.roman_mt.3.76mm_page.keep-with-next_ifm" text:outline-level="1">A</text:h>
      <text:p text:style-name="ifm_p_mt.3.76mm_indent.0.13in_ifm">In artikel I, onderdeel R, wordt in het onderdeel 4, onder b, «In de tweede volzin» vervangen door: In de derde volzin.</text:p>
      <text:h text:style-name="ifm_p_font.roman_mt.3.76mm_page.keep-with-next_ifm" text:outline-level="1">B</text:h>
      <text:p text:style-name="ifm_p_mt.3.76mm_indent.0.13in_ifm">In artikel I, onderdeel SA, wordt in het voorgestelde derde lid, onderdeel a, van artikel 7.1 van de Wet op het hoger onderwijs en wetenschappelijk onderzoek na «achtste lid» ingevoegd: , met dien verstande dat artikel 7.52, tweede lid, onderdeel e, wordt gelezen als: de opleiding of opleidingen waarvoor de student of extraneus is ingeschreven.</text:p>
      <text:h text:style-name="ifm_p_font.roman_mt.3.76mm_page.keep-with-next_ifm" text:outline-level="1">C</text:h>
      <text:p text:style-name="ifm_p_mt.3.76mm_indent.0.13in_ifm">In artikel I wordt na onderdeel SA een onderdeel ingevoegd, luidende:</text:p>
      <text:h text:style-name="ifm_p_font.roman_mt.3.76mm_page.keep-with-next_ifm" text:outline-level="1">SB</text:h>
      <text:p text:style-name="ifm_p_mt.3.76mm_indent.0.13in_ifm">In artikel 7.1, derde lid, onderdeel a, wordt de tekst na «achtste lid» vervangen door: , met dien verstande dat artikel 7.52, tweede lid, onderdeel e, wordt gelezen als: de opleiding of opleidingen dan wel de onderwijseenheid of onderwijseenheden waarvoor de student of extraneus is ingeschreven.</text:p>
      <text:h text:style-name="ifm_p_font.bold_mt.3.76mm_page.keep-with-next_ifm" text:outline-level="1">2.</text:h>
      <text:p text:style-name="ifm_p_mt.3.76mm_indent.0.13in_ifm">In artikel V, onderdeel B, wordt in het voorgestelde onderdeel d van artikel 24b, eerste lid, van de Wet op het onderwijstoezicht «de instellingen, bedoeld in artikel 1.1.1, onderdeel b, van de Wet educatie en beroepsonderwijs» vervangen door: de instellingen, bedoeld in de artikelen 1.1.1, onderdeel b, 1.4.1 en 1.4a.1, voor zover het betreft opleidingen voortgezet algemeen volwassenenonderwijs, van de Wet educatie en beroepsonderwijs.</text:p>
      <text:h text:style-name="ifm_p_font.bold_mt.3.76mm_page.keep-with-next_ifm" text:outline-level="1">3.</text:h>
      <text:p text:style-name="ifm_p_mt.3.76mm_indent.0.13in_ifm">In artikel VII wordt «werkt ten aanzien van artikel II, onderdeel P, terug tot en met 1 september 2015» vervangen door: kan ten aanzien van artikel II, onderdeel P, terugwerken tot en met een in dat besluit te bepalen tijdstip.</text:p>
      <text:h text:style-name="ifm_p_font.bold_mt.5.08mm_page.keep-with-next_ifm" text:outline-level="2">Toelichting</text:h>
      <text:p text:style-name="ifm_p_mt.4.23mm_indent.0.13in_ifm">Deze nota van wijziging strekt ertoe een wettelijke basis te creëren voor het leveren van gegevens uit het basisregister onderwijs (BRON) aan niet-bekostigde MBO-instellingen, ten behoeve van de aanmeldings- en inschrijvingsprocedures die deze instellingen uitvoeren (onderdeel 2). Het betreft zowel instellingen die beroepsopleidingen verzorgen (artikel 1.4.1 Wet educatie en beroepsonderwijs (WEB)) als instellingen die opleidingen voortgezet algemeen volwassenenonderwijs verzorgen (artikel 1.4a.1 WEB).<text:note text:id="ID-810271-d36e137" text:note-class="footnote"><text:note-citation text:label="1 ">1</text:note-citation><text:note-body><text:p text:style-name="ifm_p_font.normal_size.6.93pt_mt..5mm_indent.-0.1161in_mleft.0.1161in_ifm">Niet-bekostigde instellingen die opleidingen vavo aanbieden zijn op grond van artikel 1.4a.1, achtste lid, WEB in samenhang met artikel 2.3.6a WEB, aangesloten op BRON. De aansluiting op BRON geldt niet voor niet-bekostigde instellingen die overige opleidingen educatie verzorgen.</text:p></text:note-body></text:note> Met deze wijziging komen de niet-bekostigde MBO-instellingen in dezelfde positie als bekostigde MBO-instellingen en bekostigde en niet-bekostigde HO-instellingen.<text:note text:id="ID-810271-d36e145" text:note-class="footnote"><text:note-citation text:label="2 ">2</text:note-citation><text:note-body><text:p text:style-name="ifm_p_font.normal_size.6.93pt_mt..5mm_indent.-0.1161in_mleft.0.1161in_ifm">Voor bekostigde MBO-instellingen en voor bekostigde en niet-bekostigde HO-instellingen bevat de huidige wetgeving (artikel 24b, eerste lid, onderdelen d en e, van de Wet op het onderwijstoezicht) al een grondslag voor het ontvangen van BRON-gegevens ten behoeve van de toetsing aan de vooropleidingseisen. Deze grondslag is bij de eerste nota van wijziging enigszins verruimd. Voor een toelichting hierop zie Kamerstukken II 2016/17, 34 678, nr. 5, blz. 9.</text:p></text:note-body></text:note></text:p>
      <text:p text:style-name="ifm_p_indent.0.13in_ifm">Ook bevat deze nota van wijziging nog enkele technische wijzigingen. In de eerste nota van wijziging werd de levering van gegevens aan BRON door rechtspersonen voor hoger onderwijs geregeld naast de al bestaande verplichting in artikel 7.52, tweede lid, aanhef en onder e, voor bekostigde instellingen om bekostigde en niet-bekostigde opleidingen te registreren. De eerste nota van wijziging beoogde om zowel voor inschrijvingen voor (gehele) opleidingen als voor inschrijvingen voor delen van opleidingen (onderwijseenheden) van rechtspersonen voor hoger onderwijs een wettelijke basis voor registratie in BRON te creëren. Dit is thans verhelderd (onderdeel 1, onder B en C). Onderdelen B en C maken het mogelijk om de verplichting tot gegevenslevering over onderwijseenheden later in te laten gaan dan de verplichting tot gegevenslevering over opleidingen, als de uitvoerbaarheid daarom vraagt.<text:note text:id="ID-810271-d36e154" text:note-class="footnote"><text:note-citation text:label="3 ">3</text:note-citation><text:note-body><text:p text:style-name="ifm_p_font.normal_size.6.93pt_mt..5mm_indent.-0.1161in_mleft.0.1161in_ifm">Artikel I, onderdeel SB treedt dan op een later tijdstip in werking dan artikel I, onderdeel SA.</text:p></text:note-body></text:note> Onderdelen B en C maken het ook mogelijk om deze verplichtingen op hetzelfde moment in te laten gaan.<text:note text:id="ID-810271-d36e162" text:note-class="footnote"><text:note-citation text:label="4 ">4</text:note-citation><text:note-body><text:p text:style-name="ifm_p_font.normal_size.6.93pt_mt..5mm_indent.-0.1161in_mleft.0.1161in_ifm">Onderdelen SA en SB van artikel I treden dan op hetzelfde tijdstip in werking, waarbij eerst onderdeel SA wordt toegepast en vervolgens onderdeel SB.</text:p></text:note-body></text:note></text:p>
      <text:p text:style-name="ifm_p_indent.0.13in_ifm">De wijziging, opgenomen in onderdeel 1, onder A, bevat het herstel van een omissie. De gewijzigde formulering van artikel VII (onderdeel 3) houdt verband met de Wet raadgevend referendum. In verband daarmee moet de formulering van aanwijzing 168, tweede lid, onder B, van de Aanwijzingen voor de regelgeving worden gevolgd in het geval van terugwerkende kracht. Het blijft overigens de bedoeling artikel II, onderdeel P, te laten terugwerken tot en met 1 september 2015.</text:p>
      <text:p text:style-name="ifm_p_indent.0.13in_ifm">Deze nota van wijziging is aangekondigd in de nota naar aanleiding van het versla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8, nr. 8<text:tab/><text:page-number text:select-page="current"/></text:p>
      </style:footer>
    </style:master-page>
    <style:master-page xmlns:sdu-fn="http://schema.sdu.nl/2011/07/functions" style:name="Landscape" style:page-layout-name="landscape-margin-text">
      <style:footer>
        <text:p text:style-name="footer">Tweede Kamer, vergaderjaar 2016-2017, 34 67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Nota van wijziging; Tweede nota van wijziging</dc:title>
    <meta:user-defined meta:name="OVERHEIDop.ParlID/DC.identifier">kst-34678-8</meta:user-defined>
    <meta:user-defined meta:name="OVERHEIDop.ondernummer">8</meta:user-defined>
    <meta:user-defined meta:name="DCTERMS.W3CDTF/DCTERMS.available">2017-06-14</meta:user-defined>
    <meta:user-defined meta:name="OVERHEIDop.KamerstukTypen/DC.type">Nota van wijziging</meta:user-defined>
    <meta:user-defined meta:name="OVERHEIDop.dossiernummer">34678</meta:user-defined>
    <meta:user-defined meta:name="OVERHEIDop.documenttitel">Tweede nota van wijzigin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