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8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8<text:tab/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text:h>
      <text:h text:style-name="ifm_p_font.bold_size.9.06pt_mt.18.8mm_indent.-58.5mm_ifm" text:outline-level="1">Nr. 15
      <text:tab/>MOTIE VAN HET LID BEERTEMA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constaterende dat de Engelse taal steeds dominanter wordt in het maatschappelijke verkeer ten koste van het Nederlands;</text:p>
      <text:p text:style-name="ifm_p_mt.3.76mm_ifm">overwegende dat juist de wetgever er alles aan moet doen om de Nederlandse taal te behouden als taal van onderwijs, cultuur en wetenschap;</text:p>
      <text:p text:style-name="ifm_p_mt.3.76mm_ifm">van mening dat bij uitstek de Minister van Onderwijs, Cultuur en Wetenschap een taak heeft om de positie van de Nederlandse taal te beschermen;</text:p>
      <text:p text:style-name="ifm_p_mt.3.76mm_ifm">verzoekt de regering om, de benaming «associate degree» te vervangen door een passende Nederlandstalige benaming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; Motie; Motie van het lid Beertema over de benaming "associate degree" vervangen door een passende Nederlandse benaming</dc:title>
    <meta:user-defined meta:name="OVERHEIDop.ParlID/DC.identifier">kst-34678-15</meta:user-defined>
    <meta:user-defined meta:name="OVERHEIDop.ondernummer">15</meta:user-defined>
    <meta:user-defined meta:name="DCTERMS.W3CDTF/DCTERMS.available">2017-06-30</meta:user-defined>
    <meta:user-defined meta:name="OVERHEIDop.KamerstukTypen/DC.type">Motie</meta:user-defined>
    <meta:user-defined meta:name="OVERHEIDop.dossiernummer">34678</meta:user-defined>
    <meta:user-defined meta:name="OVERHEIDop.documenttitel">Motie van het lid Beertema over de benaming "associate degree" vervangen door een passende Nederlandse benaming</meta:user-defined>
    <meta:user-defined meta:name="OVERHEIDop.Parlementair/DC.type">Kamerstuk</meta:user-defined>
    <meta:user-defined meta:name="OVERHEIDop.indiener">H.J. Beertema</meta:user-defined>
    <meta:user-defined meta:name="OVERHEIDop.vergaderjaar">2016-2017</meta:user-defined>
    <meta:user-defined meta:name="OVERHEIDop.dossiertitel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; Motie; Motie van het lid Beertema over de benaming "associate degree" vervangen door een passende Nederlandse ben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