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8-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Nr. 12<text:tab/>GEWIJZIGD AMENDEMENT VAN HET LID BEERTEMA TER VERVANGING VAN DAT GEDRUKT ONDER NR. 11</text:h>
      <text:p text:style-name="ifm_p_ifm">Ontvangen 29 juni 2017</text:p>
      <text:p text:style-name="ifm_p_mt.3.76mm_indent.0.13in_ifm">De ondergetekende stelt het volgende amendement voor:</text:p>
      <text:h text:style-name="ifm_p_mt.5.08mm_ifm" text:outline-level="2">I</text:h>
      <text:p text:style-name="ifm_p_mt.3.76mm_indent.0.13in_ifm">In artikel I wordt na onderdeel X een onderdeel ingevoegd, luidende:</text:p>
      <text:p text:style-name="ifm_p_mt.3.76mm_indent.no_ifm">XA</text:p>
      <text:p text:style-name="ifm_p_mt.3.76mm_indent.0.13in_ifm">Na artikel 7.8a wordt een artikel ingevoegd, luidende:</text:p>
      <text:h text:style-name="ifm_p_font.bold_mt.5.08mm_page.keep-with-next_ifm" text:outline-level="2">Artikel<text:s/>7.8a1.<text:s/>Onderwijslocatie associate degree-opleidingen</text:h>
      <text:p text:style-name="ifm_p_mt.4.23mm_indent.0.13in_ifm">Het onderwijs in een associate degree-opleiding aan een instelling als bedoeld in artikel 1.8 wordt gegeven in de gebouwen of terreinen van een instelling als bedoeld in artikel 1.1.1, onderdeel b, van de Wet educatie en beroepsonderwijs dan wel een andere instelling voor beroepsonderwijs als bedoeld in artikel 1.4.1 van die wet.</text:p>
      <text:h text:style-name="ifm_p_mt.5.08mm_ifm" text:outline-level="2">II</text:h>
      <text:p text:style-name="ifm_p_mt.3.76mm_indent.0.13in_ifm">In artikel VI, onderdeel C, onder b en c, wordt telkens in artikel 7.3d na «7.8a,» ingevoegd: 7.8a1,.</text:p>
      <text:h text:style-name="ifm_p_font.bold_mt.5.08mm_page.keep-with-next_ifm" text:outline-level="2">Toelichting</text:h>
      <text:p text:style-name="ifm_p_mt.4.23mm_indent.0.13in_ifm">De reputatie en de uitstraling van het middelbaar beroepsonderwijs behoeven verbetering. Dit amendement regelt dat de bekostigde zelfstandige Associate Degree-opleidingen fysiek worden onderbracht in gebouwen van ROC’s (het Mbo) of op de campussen waar ook ROC’s gevestigd zijn. De indiener beoogt hiermee dat de AD-opleidingen door deelnemers van ROC’s worden gezien als topopleiding en als rolmodel en dat daarmee de ambitie van ROC-deelnemers op de niveaus 2, 3 en 4 wordt gevoed.</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12<text:tab/><text:page-number text:select-page="current"/></text:p>
      </style:footer>
    </style:master-page>
    <style:master-page xmlns:sdu-fn="http://schema.sdu.nl/2011/07/functions" style:name="Landscape" style:page-layout-name="landscape-margin-text">
      <style:footer>
        <text:p text:style-name="footer">Tweede Kamer, vergaderjaar 2016-2017, 34 6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Amendement; Gewijzigd amendement van het lid Beertema ter vervanging van 11 waarmee het onderwijs aan associate degree-opleidingen fysiek plaatsvindt bij ROC's</dc:title>
    <meta:user-defined meta:name="OVERHEIDop.ParlID/DC.identifier">kst-34678-12</meta:user-defined>
    <meta:user-defined meta:name="OVERHEIDop.ondernummer">12</meta:user-defined>
    <meta:user-defined meta:name="DCTERMS.W3CDTF/DCTERMS.available">2017-07-06</meta:user-defined>
    <meta:user-defined meta:name="OVERHEIDop.KamerstukTypen/DC.type">Amendement</meta:user-defined>
    <meta:user-defined meta:name="OVERHEIDop.dossiernummer">34678</meta:user-defined>
    <meta:user-defined meta:name="OVERHEIDop.documenttitel">Gewijzigd amendement van het lid Beertema ter vervanging van 11 waarmee het onderwijs aan associate degree-opleidingen fysiek plaatsvindt bij ROC's</meta:user-defined>
    <meta:user-defined meta:name="OVERHEIDop.Parlementair/DC.type">Kamerstuk</meta:user-defined>
    <meta:user-defined meta:name="OVERHEIDop.indiener">H.J. Beertema</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Amendement; Gewijzigd amendement van het lid Beertema ter vervanging van 11 waarmee het onderwijs aan associate degree-opleidingen fysiek plaatsvindt bij ROC's</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