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5<text:tab/>AMENDEMENT VAN DE LEDEN NIJBOER EN AUKJE DE VRIES</text:h>
      <text:p text:style-name="ifm_p_ifm">Ontvangen 7 september 2017</text:p>
      <text:p text:style-name="ifm_p_mt.3.76mm_indent.0.13in_ifm">De ondergetekenden stellen het volgende amendement voor:</text:p>
      <text:p text:style-name="ifm_p_mt.3.76mm_indent.0.13in_ifm">In artikel III, onderdeel A, wordt «vervalt: binnen» vervangen door «vervalt «binnen» en wordt voor de punt aan het slot ingevoegd: » en wordt «zes jaar» vervangen door: tien jaar.</text:p>
      <text:h text:style-name="ifm_p_font.bold_mt.5.08mm_page.keep-with-next_ifm" text:outline-level="2">Toelichting</text:h>
      <text:p text:style-name="ifm_p_mt.4.23mm_indent.0.13in_ifm">Op grond van artikel 22, eerste lid, van de Wet tuchtrechtspraak accountants kan een ieder die vermoedt dat een accountant zich heeft gedragen in strijd met de toepasselijke wet- en regelgeving een klacht indienen bij de accountantskamer. Dit amendement regelt dat de accountskamer een klacht niet in behandeling neemt ingeval tussen het moment van het handelen of nalaten en het moment van indiening van de klacht een periode van tien jaar is verstreken. Op dit moment geldt een periode van zes jaar.</text:p>
      <text:p text:style-name="ifm_p_indent.0.13in_ifm">Verlenging van deze termijn is gewenst omdat het soms lang duurt voordat financiële fraude of misleiding aan het licht komt.</text:p>
      <text:p text:style-name="ifm_p_mt.5.08mm_ifm"><text:line-break/>Nijboer<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15<text:tab/><text:page-number text:select-page="current"/></text:p>
      </style:footer>
    </style:master-page>
    <style:master-page xmlns:sdu-fn="http://schema.sdu.nl/2011/07/functions" style:name="Landscape" style:page-layout-name="landscape-margin-text">
      <style:footer>
        <text:p text:style-name="footer">Tweede Kamer, vergaderjaar 2016-2017, 34 6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Amendement; Amendement van de leden Nijboer en Aukje de Vries over de klachtenprocedure ten aanzien van accountants</dc:title>
    <meta:user-defined meta:name="OVERHEIDop.ParlID/DC.identifier">kst-34677-15</meta:user-defined>
    <meta:user-defined meta:name="OVERHEIDop.ondernummer">15</meta:user-defined>
    <meta:user-defined meta:name="DCTERMS.W3CDTF/DCTERMS.available">2017-09-13</meta:user-defined>
    <meta:user-defined meta:name="OVERHEIDop.KamerstukTypen/DC.type">Amendement</meta:user-defined>
    <meta:user-defined meta:name="OVERHEIDop.dossiernummer">34677</meta:user-defined>
    <meta:user-defined meta:name="OVERHEIDop.documenttitel">Amendement van de leden Nijboer en Aukje de Vries over de klachtenprocedure ten aanzien van accountants</meta:user-defined>
    <meta:user-defined meta:name="OVERHEIDop.Parlementair/DC.type">Kamerstuk</meta:user-defined>
    <meta:user-defined meta:name="OVERHEIDop.indiener">A. (Aukje) de Vries</meta:user-defined>
    <meta:user-defined meta:name="OVERHEIDop.indiener">H. Nijboer</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Amendement; Amendement van de leden Nijboer en Aukje de Vries over de klachtenprocedure ten aanzien van accountants</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