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6<text:tab/>Werkbezoek van een delegatie uit de contactgroep Frankrijk aan Frankrijk</text:h>
      <text:h text:style-name="ifm_p_font.bold_size.9.06pt_mt.18.8mm_indent.-58.5mm_ifm" text:outline-level="1">Nr. 2<text:tab/>VERSLAG VAN EEN WERKBEZOEK</text:h>
      <text:p text:style-name="ifm_p_ifm">Vastgesteld 4 september 2019</text:p>
      <text:p text:style-name="ifm_p_mt.3.76mm_ifm">Een delegatie van de contactgroep Frankrijk van de Tweede Kamer heeft van zondag 7 tot en met woensdag 10 juli 2019 op uitnodiging van de Groupe d’amitié France–Pays-Bas van de Assemblée Nationale een werkbezoek gebracht aan Frankrijk. Aan dit werkbezoek hebben de voorzitter Koopmans (VVD) en de leden Koerhuis (VVD), De Roon (PVV), Ronnes (CDA), Van Eijs (D66) en Krol (50PLUS) deelgenomen. De delegatie werd begeleid door griffier Schuurkamp.</text:p>
      <text:p text:style-name="ifm_p_mt.3.76mm_ifm">Het werkbezoek vond plaats in vervolg op het bezoek van de Franse vriendschapsgroep aan Nederland in 2018. Het werkbezoek aan Frankrijk stond in het teken van de Nederlands-Franse betrekkingen, het Franse defensiebeleid, stedelijke ontwikkeling en nucleaire en hernieuwbare energie. Hiervoor werd achtereenvolgens een bezoek gebracht aan Parijs, de regio Provence – Côte d’Azur; Aix-en-Provence, Cadarache en Marseille. De laatste dag werd een bezoek gebracht aan Toulon.</text:p>
      <text:p text:style-name="ifm_p_mt.3.76mm_ifm">De delegatie heeft in een kort tijdbestek veel informatie tot zich kunnen nemen en kijkt terug op een nuttig en inspirerend werkbezoek. De hartelijke ontvangsten, harmonieuze sfeer, open gesprekken en politieke en culturele uitwisseling hebben de samenwerking en toekomstige contacten bevorderd. Gedurende het werkbezoek was er ruime gelegenheid voor gesprekken en gedachtewisseling over onderwerpen van gemeenschappelijk belang. De delegatie hecht eraan haar dankbaarheid en complimenten voor de uitstekende organisatie van dit werkbezoek en de bereidwilligheid van alle partijen om de delegatie te ontvangen en te voorzien van informatie ook via deze weg kenbaar te maken. Speciale dank hierbij gaat uit naar de Franse ambassade in Den Haag en de Nederlandse ambassade in Parijs voor de geboden organisatie, ondersteuning en begeleiding vooraf en tijdens het werkbezoek. Evenzeer spreekt de delegatie dank uit aan de Groupe d’amitié, onder leiding van députée mevrouw Bérengère Poletti, voor de uitnodiging en hartelijke ontvangst.</text:p>
      <text:p text:style-name="ifm_p_mt.3.76mm_ifm">De delegatie brengt langs de lijnen van het programma als volgt verslag uit van het werkbezoek.</text:p>
      <text:h text:style-name="ifm_p_font.italic_mt.3.76mm_page.keep-with-next_ifm" text:outline-level="1">Zondag 7 juli 2019</text:h>
      <text:p text:style-name="ifm_p_mt.3.76mm_ifm">Zondagavond werd de delegatie ontvangen voor een werkdiner met de plv. ambassadeur Dirk Jan Nieuwenhuis en ambassadestaf in de Nederlandse residentie in Parijs. Tijdens het diner is onder andere gesproken over de Franse economie, de relatie met Nederland, het beleid van de Franse president Macron en verschillende defensievraagstukken. Na het diner volgde een korte rondleiding in de residentie.</text:p>
      <text:h text:style-name="ifm_p_font.italic_mt.3.76mm_page.keep-with-next_ifm" text:outline-level="1">Maandag 8 juli 2019</text:h>
      <text:p text:style-name="ifm_p_mt.3.76mm_ifm">Op maandagochtend werd aangevangen met een uitgebreide rondleiding in het Assemblée Nationale van Frankrijk. Na de rondleiding volgde een gesprek met de Franse parlementsleden mevrouw Constance Le Grip (LR) en de heer Olivier Becht (UDI) over politieke ontwikkelingen in Europa en Frankrijk. Daarnaast verzorgde de heer Guillaume Schlumberger, directeur de la stratégie de défense, prospective et contre-prolifération de la DGRIS (Ministerie van Defensie), een presentatie over «menaces stratégiques à l’horizon 2030». De delegatie wisselde vervolgens van gedachten met de heer Guillaume Schlumberger, mevrouw Le Grip en de heer Becht over het Franse defensiebeleid, risicogebieden zoals het Midden-Oosten, de Sahararegio en de regio’s aan de oostelijke flank van Europa. Ook de invloed van terrorisme, technologische ontwikkelingen en de spanningen tussen nucleaire machten op het Franse defensiebeleid zijn aan de orde geweest. Na deze werksessie volgde een werklunch, aangeboden door het Assemblée, met onder andere mevrouw Bérengère Poletti, de Nederlandse ambassadeur de heer Pieter de Gooijer en de parlementsleden mevrouw Le Grip en de heer Becht.</text:p>
      <text:p text:style-name="ifm_p_mt.3.76mm_ifm">’s Middags stonden twee werksessies gepland buiten de Assemblée. Het eerste gesprek vond plaats bij het ministère de la cohésion des territoires, waar de delegatie sprak met de plv. directeur stedenbeleid en stedelijke cohesie de heer M. Briat. Er werd gesproken over het Franse beleid rondom sociale woningbouw, segregatie en het bestrijden van «urban poverty». Na een korte verplaatsing volgde een gesprek bij de denktank l’Institut de Relations Internationale et Stratégiques (IRIS) over het Franse buitenlandbeleid en geopolitiek. De delegatieleden spraken uitgebreid met de heer Jean-Pierre Maulny, plv. directeur van IRIS, over de nucleaire machten en de ontwikkelingen hieromtrent, Rusland, de terugtrekkende beweging van Amerika, China (telecomsituatie), migratie en Afrika. Na dit gesprek verplaatste de delegatie zich naar Gare de Lyon voor een treinreis naar Aix-en-Provence.</text:p>
      <text:h text:style-name="ifm_p_font.italic_mt.3.76mm_page.keep-with-next_ifm" text:outline-level="1">Dinsdag 9 juli</text:h>
      <text:p text:style-name="ifm_p_mt.3.76mm_ifm">Dinsdagochtend bracht de delegatie een bezoek aan het «Commissariat à l»énergie atomique et aux énergies alternatives» (CEA) in Cadarache, een groot onderzoekscentrum voor atoomenergie in de buurt van Aix-en-Provence. Het bezoek bestond uit een rondleiding over het terrein, waarbij onder andere gestopt werd bij de onderzoeksreactor Jules Horowitz. Er werden drie presentaties gegeven. De heer M.J. Vayron, Directeur van de CEA, verzorgde een presentatie over de onderzoeksreactor Jules Horowitz. Daarnaast werd een presentatie gegeven over het gebruik van zonne-energie en werd verslag gedaan van de verschillende experimentele opstellingen en tests met bi-facial pv op het terrein. Als laatste werd een presentatie gegeven over onderzoek naar bioenergie, onder andere door het gebruik van microalgae. Aan de hand van deze presentaties werd van gedachten gewisseld over kernenergie en het gebruik van andere alternatieve energiebronnen.</text:p>
      <text:p text:style-name="ifm_p_mt.3.76mm_ifm">In de middag bezocht de delegatie de stad Marseille voor een presentatie bij het publiek ontwikkelagentschap Euroméditerranée dat «de duurzame mediterrane stad van morgen ontwerpt, ontwikkelt en bouwt in het hart van de metropool Aix-Marseille-Provence». De heer Hugues Parant, directeur de l’agence publique d’aménagement Euro méditerranée (Euromed), legde aan de hand van een maquette uit hoe het bedrijf het haventerrein in Marseille ontwikkelt en wat de toekomstplannen zijn voor de verdere ontwikkeling van het gebied. De Nederlandse parlementsleden konden uitgebreid vragen stellen en er werden vergelijkingen gezocht met Nederland.</text:p>
      <text:h text:style-name="ifm_p_font.italic_mt.3.76mm_page.keep-with-next_ifm" text:outline-level="1">Woensdag 10 juli</text:h>
      <text:p text:style-name="ifm_p_mt.3.76mm_ifm">Op woensdagochtend werd de delegatie ontvangen door de Préfet Maritime, vice-admiral Charles-Henri Leulier de La Faverie du Ché voor een presentatie en gesprek over het «operationeel theater van de Middellandse zeegebied» en het werk dat de Franse marine hier doet. Na het gesprek verplaatste de delegatie zich naar het landing-helikopter-dok (LHD) schip «Le Mistral». LHD-schepen zijn bedoeld om grondtroepen en zwaar materieel met helikopters en landingsvaartuigen aan land te zetten. De delegatie werd op het schip ontvangen door de kapitein M. Mocard voor een rondleiding en een presentatie over de verschillende missies van het schip. Luitenant-Kolonel de heer Geoffrey Rellum vertelde over ervaringen en lessen die geleerd zijn naar aanleiding van de hulpoperatie in het Caribisch gebied, nadat de orkaan IRMA in 2017 over het gebied was geraasd. Ter afsluiting van het bezoek aan de marine werd de delegatie uitgenodigd voor een lunch in Fort Saint Louis, waarbij onder andere de admiraal Du Ché en kapitein M. Mocard aanwezig waren.</text:p>
      <text:p text:style-name="ifm_p_mt.3.76mm_ifm">Na deze lunch kwam het werkbezoek ten einde en reisde de delegatie terug naar Nederland.</text:p>
      <text:p text:style-name="ifm_p_mt.5.08mm_ifm">De voorzitter van de delegatie,<text:line-break/>Koopmans</text:p>
      <text:p text:style-name="ifm_p_mt.3.76mm_ifm">De griffier van de delegat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6, nr. 2<text:tab/><text:page-number text:select-page="current"/></text:p>
      </style:footer>
    </style:master-page>
    <style:master-page xmlns:sdu-fn="http://schema.sdu.nl/2011/07/functions" style:name="Landscape" style:page-layout-name="landscape-margin-text">
      <style:footer>
        <text:p text:style-name="footer">Tweede Kamer, vergaderjaar 2018-2019, 34 6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bezoek van een delegatie uit de contactgroep Frankrijk aan Frankrijk; Verslag van een werkbezoek; Verslag van werkbezoek van een delegatie uit de contactgroep Frankrijk aan Frankrijk (7 tot en met 10 juli 2019)</dc:title>
    <meta:user-defined meta:name="OVERHEIDop.ParlID/DC.identifier">kst-34676-2</meta:user-defined>
    <meta:user-defined meta:name="OVERHEIDop.ondernummer">2</meta:user-defined>
    <meta:user-defined meta:name="DCTERMS.W3CDTF/DCTERMS.available">2019-09-10</meta:user-defined>
    <meta:user-defined meta:name="OVERHEIDop.KamerstukTypen/DC.type">Verslag</meta:user-defined>
    <meta:user-defined meta:name="OVERHEIDop.dossiernummer">34676</meta:user-defined>
    <meta:user-defined meta:name="OVERHEIDop.documenttitel">Verslag van werkbezoek van een delegatie uit de contactgroep Frankrijk aan Frankrijk (7 tot en met 10 juli 2019)</meta:user-defined>
    <meta:user-defined meta:name="OVERHEIDop.Parlementair/DC.type">Kamerstuk</meta:user-defined>
    <meta:user-defined meta:name="OVERHEIDop.indiener">B. Schuurkamp</meta:user-defined>
    <meta:user-defined meta:name="OVERHEIDop.indiener">S.M.G. Koopmans</meta:user-defined>
    <meta:user-defined meta:name="OVERHEIDop.vergaderjaar">2018-2019</meta:user-defined>
    <meta:user-defined meta:name="OVERHEIDop.dossiertitel">Werkbezoek van een delegatie uit de contactgroep Frankrijk aan Frankr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bezoek van een delegatie uit de contactgroep Frankrijk aan Frankrijk; Verslag van een werkbezoek; Verslag van werkbezoek van een delegatie uit de contactgroep Frankrijk aan Frankrijk (7 tot en met 10 juli 2019)</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