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
         I<text:tab/>MOTIE VAN HET LID RUERS C.S.</text:h>
      <text:p text:style-name="ifm_p_ifm">Voorgesteld 28 mei 2019</text:p>
      <text:p text:style-name="ifm_p_mt.3.76mm_ifm">De Kamer,</text:p>
      <text:p text:style-name="ifm_p_mt.3.76mm_ifm">gehoord de beraadslagingen in het kader van het wetsvoorstel wijziging van de Wet milieubeheer (verwijdering asbest en asbesthoudende producten), nr. 34 675,</text:p>
      <text:p text:style-name="ifm_p_mt.3.76mm_ifm">overwegende, dat sommige saneringen, zoals met name de saneringen voor de eigenaren-bewoners met asbestleiendaken, voor deze eigenaren ondraaglijk hoog zijn,</text:p>
      <text:p text:style-name="ifm_p_mt.3.76mm_ifm">overwegende, dat andere belanghebbende groepen voor het saneren van asbestdaken aanspraak hebben kunnen maken op rijkssubsidies, terwijl de eigenaren-bewoners met asbestleiendaken geen aanspraak kunnen maken op vergelijkbare, adequate subsidies,</text:p>
      <text:p text:style-name="ifm_p_mt.3.76mm_ifm">verzoekt de regering ten behoeve van de eigenaar-bewoners met asbestleiendaken een passende saneringssubsidie van rijkswege aan te bieden,</text:p>
      <text:p text:style-name="ifm_p_mt.3.76mm_ifm">en gaat over tot de orde van de dag.</text:p>
      <text:p text:style-name="ifm_p_mt.3.76mm_ifm">Ruers</text:p>
      <text:p text:style-name="ifm_p_ifm">Köhler</text:p>
      <text:p text:style-name="ifm_p_ifm">Stienen</text:p>
      <text:p text:style-name="ifm_p_ifm">Koffeman</text:p>
      <text:p text:style-name="ifm_p_ifm">Binn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675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675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 van het lid Ruers c.s. over een passende saneringssubsidie ten behoeve van eigenaar-bewoners van asbestleiendaken</dc:title>
    <meta:user-defined meta:name="OVERHEIDop.ParlID/DC.identifier">kst-34675-I</meta:user-defined>
    <meta:user-defined meta:name="OVERHEIDop.ondernummer">I</meta:user-defined>
    <meta:user-defined meta:name="DCTERMS.W3CDTF/DCTERMS.available">2019-05-28</meta:user-defined>
    <meta:user-defined meta:name="OVERHEIDop.KamerstukTypen/DC.type">Motie</meta:user-defined>
    <meta:user-defined meta:name="OVERHEIDop.dossiernummer">34675</meta:user-defined>
    <meta:user-defined meta:name="OVERHEIDop.documenttitel">Motie van het lid Ruers c.s. over een passende saneringssubsidie ten behoeve van eigenaar-bewoners van asbestleiendak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(verwijdering asbest en asbesthoudende producten); Motie van het lid Ruers c.s. over een passende saneringssubsidie ten behoeve van eigenaar-bewoners van asbestleienda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TERMS.W3CDTF/DCTERMS.issued">2019-05-28</meta:user-defined>
    <meta:user-defined meta:name="OVERHEIDop.dossiertitel">Wijziging van de Wet milieubeheer (verwijdering asbest en asbesthoudende producten)</meta:user-defined>
    <meta:user-defined meta:name="OVERHEIDop.indiener">Ruers</meta:user-defined>
    <meta:user-defined meta:name="OVERHEIDop.versieInformatie"/>
  </office:meta>
</office:document-meta>
</file>