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75-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
         E
      <text:tab/>VERSLAG VAN EEN SCHRIFTELIJK OVERLEG</text:h>
      <text:p text:style-name="ifm_p_ifm">Vastgesteld 28 februari 2019</text:p>
      <text:p text:style-name="ifm_p_mt.3.76mm_ifm">Op 19 februari 2019 hebben de leden van de vaste commissie voor Infrastructuur, Waterstaat en Omgeving<text:note text:id="ID-874668-d36e62"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P. van Dijk (PVV), Atsma (CDA), D.J.H. van Dijk (SGP), Don (SP), Jorritsma-Lebbink (VVD) <text:span text:style-name="ifm_span_font.italic_size.6.93pt_ifm">(vice-voorzitter),</text:span>N.J.J. van Kesteren (CDA), Köhler (SP), Meijer (SP), Nooren (PvdA) <text:span text:style-name="ifm_span_font.italic_size.6.93pt_ifm">(voorzitter),</text:span> Pijlman (D66), vac. (D66), Stienen (D66), Verheijen (PvdA), Klip-Martin (VVD), Baay-Timmerman (50PLUS), A.J.M. van Kesteren (PVV),Van der Sluijs (PVV), Van Zandbrink (PvdA), Fiers (PvdA), Van Leeuwen (PvdD), Binnema (GL)</text:p></text:note-body></text:note> in hun vergadering de wens geuit een technische briefing te ontvangen over het wetsvoorstel Verwijdering asbest en asbesthoudende producten.<text:note text:id="ID-874668-d36e80" text:note-class="footnote"><text:note-citation text:label="2 ">2</text:note-citation><text:note-body><text:p text:style-name="ifm_p_font.normal_size.6.93pt_mt..5mm_indent.-0.1161in_mleft.0.1161in_ifm"><text:span text:style-name="ifm_span_font.italic_size.6.93pt_ifm">Kamerstukken</text:span> 34 675.</text:p></text:note-body></text:note> Naar aanleiding van deze wens hebben deze leden de Staatssecretaris van Infrastructuur en Waterstaat op 21 februari 2019 verzocht toestemming te verlenen voor een technische briefing door ter zake kundige ambtenaren van haar ministerie.</text:p>
      <text:p text:style-name="ifm_p_ifm">De Staatssecretaris heeft op 22 februari 2019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21 februari 2019</text:p>
      <text:p text:style-name="ifm_p_mt.3.76mm_ifm">Op 19 februari 2019 hebben de leden van de vaste commissie voor Infrastructuur, Waterstaat en Omgeving (IWO) in hun vergadering de wens geuit een technische briefing te ontvangen over het wetsvoorstel Verwijdering asbest en asbesthoudende producten.<text:note text:id="ID-874668-d36e119" text:note-class="footnote"><text:note-citation text:label="3 ">3</text:note-citation><text:note-body><text:p text:style-name="ifm_p_font.normal_size.6.93pt_mt..5mm_indent.-0.1161in_mleft.0.1161in_ifm"><text:span text:style-name="ifm_span_font.italic_size.6.93pt_ifm">Kamerstukken </text:span>34 675.</text:p></text:note-body></text:note> Naar aanleiding van deze wens verzoeken deze leden u vriendelijk toestemming te verlenen voor een technische briefing door ter zake kundige ambtenaren van uw ministerie. Zij zouden daarbij graag in ieder geval de volgende vijf onderwerpen behandeld zien:</text:p>
      <text:p text:style-name="ifm_p_indent.-5mm_mleft.5mm_ifm">–<text:tab/>Informatie over de soorten asbest en de schadelijkheid voor de gezondheid</text:p>
      <text:p text:style-name="ifm_p_indent.-5mm_mleft.5mm_ifm">–<text:tab/>Nut en noodzaak van asbestverwijdering</text:p>
      <text:p text:style-name="ifm_p_indent.-5mm_mleft.5mm_ifm">–<text:tab/>Hoe heeft het ministerie de omvang van de verwijderingsoperatie geïnventariseerd/laten inventariseren?</text:p>
      <text:p text:style-name="ifm_p_indent.-5mm_mleft.5mm_ifm">–<text:tab/>De gehanteerde maatschappelijke kosten-batenanalyse (MKBA)</text:p>
      <text:p text:style-name="ifm_p_indent.-5mm_mleft.5mm_ifm">–<text:tab/>De wijze waarop andere Europese landen omgaan met verplichte asbestverwijdering</text:p>
      <text:p text:style-name="ifm_p_mt.3.76mm_ifm">De voorkeur van de leden gaat ernaar uit de technische briefing te houden op dinsdag 12 maart 2019 van 18.00 uur tot 19.00 uur. Met betrekking tot de organisatorische aspecten kunnen uw ambtenaren contact opnemen met de commissiestaf.</text:p>
      <text:p text:style-name="ifm_p_mt.5.08mm_ifm">Voorzitter van de vaste commissie voor Infrastructuur, Waterstaat en Omgeving,<text:line-break/>J.E.A.M.<text:s/>Noore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2 februari 2019</text:p>
      <text:p text:style-name="ifm_p_mt.3.76mm_ifm">Op 21 februari 2019 heb ik van uw vaste Commissie voor Infrastructuur, Waterstaat en Omgeving (IWO) het verzoek gekregen om toestemming te verlenen voor een technische briefing door ambtenaren van mijn Ministerie.</text:p>
      <text:p text:style-name="ifm_p_ifm">Met deze brief laat ik u weten hiervoor toestemming te geven.</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75, E<text:tab/><text:page-number text:select-page="current"/></text:p>
      </style:footer>
    </style:master-page>
    <style:master-page xmlns:sdu-fn="http://schema.sdu.nl/2011/07/functions" style:name="Landscape" style:page-layout-name="landscape-margin-text">
      <style:footer>
        <text:p text:style-name="footer">Eerste Kamer, vergaderjaar 2018-2019, 34 67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Verslag van een schriftelijk overleg met de staatssecretaris van Infrastructuur en Waterstaat over het verzoek om een technische briefing te verzorgen</dc:title>
    <meta:user-defined meta:name="OVERHEIDop.ParlID/DC.identifier">kst-34675-E</meta:user-defined>
    <meta:user-defined meta:name="OVERHEIDop.ondernummer">E</meta:user-defined>
    <meta:user-defined meta:name="DCTERMS.W3CDTF/DCTERMS.available">2019-02-28</meta:user-defined>
    <meta:user-defined meta:name="OVERHEIDop.KamerstukTypen/DC.type">Verslag</meta:user-defined>
    <meta:user-defined meta:name="DCTERMS.W3CDTF/OVERHEIDop.datumVergadering">'desverre'</meta:user-defined>
    <meta:user-defined meta:name="OVERHEIDop.dossiernummer">34675</meta:user-defined>
    <meta:user-defined meta:name="OVERHEIDop.documenttitel">Verslag van een schriftelijk overleg met de staatssecretaris van Infrastructuur en Waterstaat over het verzoek om een technische briefing te verzor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verwijdering asbest en asbesthoudende producten); Verslag van een schriftelijk overleg met de staatssecretaris van Infrastructuur en Waterstaat over het verzoek om een technische briefing te verzor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9-02-28</meta:user-defined>
    <meta:user-defined meta:name="OVERHEIDop.dossiertitel">Wijziging van de Wet milieubeheer (verwijdering asbest en asbesthoudende producten)</meta:user-defined>
    <meta:user-defined meta:name="OVERHEIDop.versieInformatie"/>
  </office:meta>
</office:document-meta>
</file>