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C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
         C<text:tab/>BRIEF VAN DE STAATSSECRETARIS VAN INFRASTRUCTUUR EN WATERSTAAT</text:h>
      <text:p text:style-name="ifm_p_mt.3.76mm_ifm">Aan de Voorzitter van de Eerste Kamer der Staten-Generaal</text:p>
      <text:p text:style-name="ifm_p_mt.3.76mm_ifm">Den Haag, 10 januari 2019</text:p>
      <text:p text:style-name="ifm_p_mt.3.76mm_ifm">Op 12 december 2018 ontving ik het voorlopig verslag inzake de wijziging van de Wet milieubeheer (verwijdering asbest en asbesthoudende producten; Kamerstukken I 2018/19, 34 675, B) van de vaste Kamercommissie voor Infrastructuur, Waterstaat en Omgeving.</text:p>
      <text:p text:style-name="ifm_p_mt.3.76mm_ifm">Deze vragen kunnen helaas niet binnen de gestelde termijn worden beantwoord.</text:p>
      <text:p text:style-name="ifm_p_ifm">Rekening houdend met de hoeveelheid en de inhoud van de vragen en mede in verband met het kerstreces, streef ik ernaar u de memorie van antwoord medio februari toe te zenden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675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675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Brief van de staatssecretaris van Infrastructuur en Waterstaat over uitstel van de beantwoording van het voorlopig verslag</dc:title>
    <meta:user-defined meta:name="OVERHEIDop.ParlID/DC.identifier">kst-34675-C</meta:user-defined>
    <meta:user-defined meta:name="OVERHEIDop.ondernummer">C</meta:user-defined>
    <meta:user-defined meta:name="DCTERMS.W3CDTF/DCTERMS.available">2019-01-11</meta:user-defined>
    <meta:user-defined meta:name="OVERHEIDop.KamerstukTypen/DC.type">Brief</meta:user-defined>
    <meta:user-defined meta:name="OVERHEIDop.dossiernummer">34675</meta:user-defined>
    <meta:user-defined meta:name="OVERHEIDop.adviesRvS"/>
    <meta:user-defined meta:name="OVERHEIDop.documenttitel">Brief van de staatssecretaris van Infrastructuur en Waterstaat over uitstel van de beantwoording van het voorlopig 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lieubeheer (verwijdering asbest en asbesthoudende producten); Brief van de staatssecretaris van Infrastructuur en Waterstaat over uitstel van de beantwoording van het voorlopig 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TERMS.W3CDTF/DCTERMS.issued">2019-01-10</meta:user-defined>
    <meta:user-defined meta:name="OVERHEIDop.dossiertitel">Wijziging van de Wet milieubeheer (verwijdering asbest en asbesthoudende producten)</meta:user-defined>
    <meta:user-defined meta:name="OVERHEIDop.versieInformatie"/>
  </office:meta>
</office:document-meta>
</file>